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, Papaver 1, 4251 J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Werkendam, Papaver 1, 4251 JM</text:span>
                </text:span>
                <text:span text:style-name="nadrukvet">, </text:span> overkapping plaatsen, OV20190425/4421917; verzonden op 14 juni 2019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89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593 424135</meta:user-defined>
    <meta:user-defined meta:name="DC.title">Gemeente Altena – Besluit verlenen omgevingsvergunning Werkendam, Papaver 1, 4251 JM</meta:user-defined>
    <meta:user-defined meta:name="OVERHEID.PostcodeHuisnummer/OVERHEIDop.postcodeHuisnummer">4251JM 1</meta:user-defined>
    <meta:user-defined meta:name="OVERHEIDop.straatnaam">Papaver</meta:user-defined>
    <meta:user-defined meta:name="OVERHEIDop.woonplaats">Werke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95</meta:user-defined>
    <meta:user-defined meta:name="OVERHEIDop.GmbID/DC.identifier">gmb-2019-150895</meta:user-defined>
    <meta:user-defined meta:name="OVERHEIDop.versieInformatie"/>
  </office:meta>
</office:document-meta>
</file>