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verbouwing woonhuis  - Wieken 21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99697</text:p>
            <text:p text:style-name="common-al">OLO-nummer: 4458785</text:p>
            <text:p text:style-name="common-al">Datum indiening: 5 juni 2019</text:p>
            <text:p text:style-name="common-al">Omschrijving: verbouwing woonhuis </text:p>
            <text:p text:style-name="common-al">Adres: Wieken 21 Huissen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089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89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89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92592 439406</meta:user-defined>
    <meta:user-defined meta:name="DC.title">Gemeente Lingewaard – omgevingsvergunning aanvraag - verbouwing woonhuis  - Wieken 21 Huissen</meta:user-defined>
    <meta:user-defined meta:name="OVERHEID.PostcodeHuisnummer/OVERHEIDop.postcodeHuisnummer">6852BR 21</meta:user-defined>
    <meta:user-defined meta:name="OVERHEIDop.straatnaam">Wieken</meta:user-defined>
    <meta:user-defined meta:name="OVERHEIDop.woonplaats">Huiss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894</meta:user-defined>
    <meta:user-defined meta:name="OVERHEIDop.GmbID/DC.identifier">gmb-2019-150894</meta:user-defined>
    <meta:user-defined meta:name="OVERHEIDop.versieInformatie"/>
  </office:meta>
</office:document-meta>
</file>