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 Munsel 9 en Heul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ni 2019:</text:p>
            <text:p text:style-name="common-al">- <text:span text:style-name="nadrukvet">Hoog Munsel 9 en Heult 8:</text:span> het tijdelijk (3 jaar) plaatsen van boxen in de natuur voor overnachting en ontbij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8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9</meta:user-defined>
    <meta:user-defined meta:name="DCTERMS.abstract">Verleende omgevingsvergunning Hoog Munsel 9 en Heult 8, het tijdelijk (3 jaar) plaatsen van boxen in de natuur voor overnachting en ontbijt.</meta:user-defined>
    <dc:language>nl</dc:language>
    <meta:user-defined meta:name="OVERHEID.EPSG28992/DC.spatial">151745 401204</meta:user-defined>
    <meta:user-defined meta:name="DC.title">Verleende omgevingsvergunning Hoog Munsel 9 en Heult 8 te Boxtel</meta:user-defined>
    <meta:user-defined meta:name="OVERHEID.PostcodeHuisnummer/OVERHEIDop.postcodeHuisnummer">5283VT 9</meta:user-defined>
    <meta:user-defined meta:name="OVERHEIDop.straatnaam">Hoog Munsel</meta:user-defined>
    <meta:user-defined meta:name="OVERHEIDop.woonplaats">Boxt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91</meta:user-defined>
    <meta:user-defined meta:name="OVERHEIDop.GmbID/DC.identifier">gmb-2019-150891</meta:user-defined>
    <meta:user-defined meta:name="OVERHEIDop.versieInformatie"/>
  </office:meta>
</office:document-meta>
</file>