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49*"/>
    </style:style>
    <style:style style:family="table-column" style:parent-style-name="colspec" style:name="id1-3-2-2-1-2369-1-1">
      <style:table-column-properties style:rel-column-width="15*"/>
    </style:style>
    <style:style style:family="table-column" style:parent-style-name="colspec" style:name="id1-3-2-2-1-2369-1-2">
      <style:table-column-properties style:rel-column-width="15*"/>
    </style:style>
    <style:style style:family="table-column" style:parent-style-name="colspec" style:name="id1-3-2-2-1-2369-1-3">
      <style:table-column-properties style:rel-column-width="58*"/>
    </style:style>
  </office:automatic-styles>
  <office:body>
    <office:text>
      <text:p text:style-name="new_page_staatscourant"/>
      <text:p text:style-name="single-kop-titel">Leidraad Invordering Leeuwarden 2019</text:p>
      <text:section text:name="regeling_id1-3-2" text:style-name="regeling">
        <text:section text:name="aanhef_id1-3-2-1" text:style-name="aanhef">
          <text:section text:name="preambule_id1-3-2-1-1" text:style-name="preambule">
            <text:p text:style-name="al">Vastgesteld op 09-05-2019 door </text:p>
            <text:p text:style-name="al"/>
            <text:p text:style-name="al"/>
            <text:p text:style-name="al"/>
            <text:p text:style-name="al"/>
            <text:p text:style-name="al">M.S.H. van den Oever</text:p>
            <text:p text:style-name="al">Hoofd Belastingen (= heffings- en invorderingsambtenaar)</text:p>
            <text:p text:style-name="al"/>
            <text:p text:style-name="al"/>
            <text:p text:style-name="al">1. De Leidraad invordering Leeuwarden 2017 wordt ingetrokken, met dien verstande dat zij van toepassing blijft voor de feiten die zich voor de datum van inwerkingtreding hebben voorgedaan.</text:p>
            <text:p text:style-name="al">2. De datum van inwerkingtreding is één dag na die van de bekendmaking</text:p>
            <text:p text:style-name="al">3. De datum van ingang van de Leidraad 2019 is op 9 me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Inleiding en toepassingsgebied</text:span>
          </text:p>
            <text:p text:style-name="al">Dit artikel bevat de inleiding van de Leidraad Invordering versie 2019 en het beleid over het toepassingsgebied zoals opgenomen in artikel 1 van de wet.</text:p>
            <text:p text:style-name="al">
            <text:span text:style-name="nadrukvet">1.1.</text:span>
            <text:span text:style-name="nadrukvet">Inleiding</text:span>
          </text:p>
            <text:p text:style-name="al">Deze leidraad is een reactie is op de vervanging van de Leidraad Invordering 1990 door het Ministerie van Financiën. Het Ministerie heeft de ‘oude’ Leidraad per 1 juli 2008 ingetrokken en vervangen door de Leidraad Invordering 2008 (hierna: Rijksleidraad).</text:p>
            <text:p text:style-name="al"/>
            <text:p text:style-name="al">Bij de opmaak van deze Leidraad is voor de gemeenten (incl. de samenwerkingsverbanden) aansluiting gezocht bij de Rijksleidraad. Het betreft echter geen kopie. Daar waar noodzakelijk heeft de ontvanger bepalingen opgenomen die afwijken van de (Rijks)Leidraad.</text:p>
            <text:p text:style-name="al"/>
            <text:p text:style-name="al"/>
            <text:p text:style-name="al">
            <text:span text:style-name="nadrukvet">Vaststelling Leidraad Invordering</text:span>
          </text:p>
            <text:p text:style-name="al"/>
            <text:p text:style-name="al">Vaststelling van deze Leidraad Invordering gebeurt door de heffings- en invorderingsambtenaar van de gemeente Leeuwarden.</text:p>
            <text:p text:style-name="al"/>
            <text:p text:style-name="al">In beginsel wordt ieder half jaar naar aanleiding van de aanpassingen voor de Rijksleidraad ook deze Leidraad herzien.</text:p>
            <text:p text:style-name="al"/>
            <text:p text:style-name="al">
            <text:span text:style-name="nadrukvet">1.1.1.</text:span>
            <text:span text:style-name="nadrukvet">Lijst met gebruikte afkortingen</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p text:style-name="al">
            <text:span text:style-name="nadrukvet">-</text:span>
            <text:span text:style-name="nadrukvet">belasting(en)</text:span>: belastingen die door de gemeente Leeuwarden worden geheven; </text:p>
            <text:p text:style-name="al">- <text:span text:style-name="nadrukvet">belastingdeurwaarder</text:span>: bij                                                                                                                          Gemeentelijke belastingdiensten: de daartoe door het college aangewezen gemeenteambtenaar bedoeld in artikel 231, tweede lid, onderdeel e, van de Gemeentewet;                                     </text:p>
            <text:p text:style-name="al">
            <text:span text:style-name="nadrukvet">-</text:span>
            <text:span text:style-name="nadrukvet">besluit </text:span>(het): het Uitvoeringsbesluit Invorderingswet 1990;</text:p>
            <text:p text:style-name="al">
            <text:span text:style-name="nadrukvet">-</text:span>
            <text:span text:style-name="nadrukvet">college: </text:span>het college van burgemeester en wethouders van de gemeente Leeuwarden</text:p>
            <text:p text:style-name="al">
            <text:span text:style-name="nadrukvet">-</text:span>
            <text:span text:style-name="nadrukvet">echtgenoot</text:span>: de echtgenoot, bedoeld in artikel 3 Wwb;</text:p>
            <text:p text:style-name="al">- <text:span text:style-name="nadrukvet">hoger beroep</text:span>: hoger beroep bij een gerechtshof dan wel, als beroep in cassatie bij de Hoge Raad is ingesteld, cassatieberoep; </text:p>
            <text:p text:style-name="al">
            <text:span text:style-name="nadrukvet">-</text:span>
            <text:span text:style-name="nadrukvet">inspecteur</text:span>: bij                                                                                                                                             Gemeentelijke belastingdiensten: de daartoe door het college aangewezen heffingsambtenaar bedoeld in artikel 231, tweede lid, onderdeel b, van de Gemeentewet;                                                                      </text:p>
            <text:p text:style-name="al">
            <text:span text:style-name="nadrukvet">-</text:span>
            <text:span text:style-name="nadrukvet">ministerie</text:span>: ministerie van Financiën, directoraat-generaal Belastingdienst, cluster Fiscaliteit;</text:p>
            <text:p text:style-name="al">
            <text:span text:style-name="nadrukvet">-</text:span>
            <text:span text:style-name="nadrukvet">negatieve definitieve aanslag</text:span>: de aanslag als bedoeld in artikel 15 AWR, waarbij de aldaar bedoelde verrekeningen hebben geleid tot een per saldo negatief bedrag;</text:p>
            <text:p text:style-name="al">- <text:span text:style-name="nadrukvet">ondernemer</text:span>: de belastingschuldige die een onderneming drijft of zelfstandig een beroep uitoefent;</text:p>
            <text:p text:style-name="al">- <text:span text:style-name="nadrukvet">ontvanger</text:span>: bij                                                                                                         Gemeentelijke belastingdiensten: de daartoe door het college aangewezen invorderingsambtenaar bedoeld in artikel 231, tweede lid, onderdeel c, van de Gemeentewet;                                          </text:p>
            <text:p text:style-name="al">
            <text:span text:style-name="nadrukvet">-     particulier</text:span>: de belastingschuldige die niet als ondernemer wordt aangemerkt;</text:p>
            <text:p text:style-name="al">
            <text:span text:style-name="nadrukvet">-</text:span>
            <text:span text:style-name="nadrukvet">regeling</text:span> (de): de Uitvoeringsregeling Invorderingswet 1990;</text:p>
            <text:p text:style-name="al">
            <text:span text:style-name="nadrukvet">-</text:span>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p>
            <text:p text:style-name="al">N.v.t. voor de gemeente .</text:p>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een termijn van acht weken met de mogelijkheid hiervan af te wijken door een redelijke termijn te noemen (zie artikel 4:13, 4:14 en 4:15 Awb).</text:p>
            <text:p text:style-name="al">Voor het beslissen op bezwaarschriften geldt een termijn van zes weken en een verdagingstermijn van maximaal zes weken, met de mogelijkheid tot verder uitstel in gezamenlijk overleg (artikel 7:10 Awb). </text:p>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 </text:p>
            <text:p text:style-name="al">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Leeuwarden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beide kerstdagen en Nieuwjaarsdag.</text:p>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 Oldehoofsterkerkhof 2, Postbus 21000, 8900 JA Leeuwarden</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text:span>
            <text:span text:style-name="nadrukvet">Positie belastingdeurwaarder</text:span>
          </text:p>
            <text:p text:style-name="al">Belastingdeurwaarder is een door of namens het college aangewezen ambtenaar van de gemeente Leeuwarden, dan wel een als belastingdeurwaarder van de gemeente  aangewezen deurwaarder. In de uitoefening van zijn functie is de belastingdeurwaarder bestuursorgaan in de zin van de Awb, dan wel handelt hij onder de verantwoordelijkheid van ee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pan text:style-name="nadrukvet">Artikel 2</text:span>
            <text:span text:style-name="nadrukvet">Begrippen</text:span>
          </text:p>
            <text:p text:style-name="al">In aansluiting op artikel 2 van de wet beschrijft dit artikel het beleid over het begrip 'woonplaats' en de vertaalbepaling van de Waterschaps- en Gemeentewet.</text:p>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pan text:style-name="nadrukvet">2.2. </text:span>
            <text:span text:style-name="nadrukvet">Vertaalbepaling Waterschaps-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db of functionarissen van de gemeente Leeuwarden de in de Invorderingswet 1990 genoemde bevoegdheden toekomen. Het gaat daarbij om een vertaling van de functionarissen die in artikel 2 van de Invorderingswet 1990 worden genoemd naar colleges/db en functionarissen van de gemeente .</text:p>
            <text:p text:style-name="al"/>
            <text:p text:style-name="al">
            <text:span text:style-name="nadrukvet">Artikel 3</text:span>
            <text:span text:style-name="nadrukvet">Bevoegdheden ontvanger</text:span>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text:span>
            <text:span text:style-name="nadrukvet">Conservatoir beslag</text:span>
          </text:p>
            <text:p text:style-name="al">Om de rechten van de gemeente Leeuwarden veilig te stellen heeft de ontvanger naast de versnelde invordering de mogelijkheid conservatoir beslag te leggen. Feiten en omstandigheden bepalen de keuze van de ontvange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text:span>
            <text:span text:style-name="nadrukvet">Gerechtelijke procedures: toestemming</text:span>
          </text:p>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p text:style-name="al"/>
            <text:p text:style-name="al">
            <text:span text:style-name="nadrukvet">3.3.2</text:span>
            <text:span text:style-name="nadrukvet">Toestemming</text:span>
          </text:p>
            <text:p text:style-name="al">N.v.t. voor de gemeente Leeuwarden.</text:p>
            <text:p text:style-name="al"/>
            <text:p text:style-name="al">
            <text:span text:style-name="nadrukvet">3.4.</text:span>
            <text:span text:style-name="nadrukvet">Rijksadvocaat</text:span>
          </text:p>
            <text:p text:style-name="al">N.v.t. voor de gemeente .</text:p>
            <text:p text:style-name="al">
            <text:span text:style-name="nadrukvet">3.4.</text:span>
            <text:span text:style-name="nadrukvet">Faillissementsaanvraag</text:span>
          </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p text:style-name="al"/>
            <text:p text:style-name="al">
            <text:span text:style-name="nadrukvet">Artikel 3a</text:span>
          </text:p>
            <text:p text:style-name="al">N.v.t. voor de gemeente .</text:p>
            <text:p text:style-name="al">
            <text:span text:style-name="nadrukvet">Artikel 4</text:span>
            <text:span text:style-name="nadrukvet">Bevoegdheid belastingdeurwaarder</text:span>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pan text:style-name="nadrukvet">4.1.</text:span>
            <text:span text:style-name="nadrukvet">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span text:style-name="nadrukvet">4.3.</text:span>
            <text:span text:style-name="nadrukvet">Aanwijzing</text:span>
          </text:p>
            <text:p text:style-name="al">Belastingdeurwaarders worden aangesteld door het college van de gemeente .</text:p>
            <text:p text:style-name="al"/>
            <text:p text:style-name="al">Indien de ontvanger gebruik wil maken van belastingdeurwaarders die niet in loondienst zijn van de gemeente , dient aanstelling plaats te vinden door het college. Deze laatstgenoemde bevoegdheid tot aanstelling kan het college mandateren aan de ontvanger. </text:p>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N.v.t. voor de gemeente .</text:p>
            <text:p text:style-name="al">
            <text:span text:style-name="nadrukvet">Artikel 6</text:span>
            <text:span text:style-name="nadrukvet">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text:span>
            <text:span text:style-name="nadrukvet">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text:span>
            <text:span text:style-name="nadrukvet">Betaling en afboeking</text:span>
          </text:p>
            <text:p text:style-name="al"/>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text:span text:style-name="nadrukvet">7.1.</text:span>
            <text:span text:style-name="nadrukvet">Tijdstip betaling</text:span>
          </text:p>
            <text:p text:style-name="al">Als tijdstip van betaling geldt de datum van bijschrijving op de rekening van de gemeente ;</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door middel van een pin- of creditcardtransactie aan de gemeente  geldt de dag van de pin- of creditcardtransactie als tijdstip van betaling;</text:p>
            <text:p text:style-name="al">Bij betaling aan de kas van de gemeente Leeuwarden geldt de dag waarop het bedrag aan het loket van de gemeente  is betaald;</text:p>
            <text:p text:style-name="al">Bij betaling aan de belastingdeurwaarder geldt de dag waarop het bedrag aan de belastingdeurwaarder is betaald;</text:p>
            <text:p text:style-name="al">Als een cheque uit het buitenland is ontvangen, wordt de dag van ontvangst van de cheque als de dag van betaling beschouwd, tenzij de ontvanger constateert dat sprake is van misbruik.</text:p>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aanleiding kan zijn hiervan af te wijken;</text:p>
            <text:p text:style-name="al">- 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Gecombineerde) belastingaanslagen van minder dan € 6,00 en aanslagen waarvan de kosten van de invordering hoger zijn dan het aanslagbedrag (bijvoorbeeld  betalingen in andere valuta van &lt; € 20,00) worden niet opgelegd. Zo worden terugbetalingen van minder dan € 6,00 niet uitgevoerd.’</text:p>
            <text:p text:style-name="al"/>
            <text:p text:style-name="al">Wanneer de houder van een hond na afloop van het belastingjaar (schriftelijk) aantoont dat de hond/honden een aangesloten periode van drie maanden of meer niet in Leeuwarden heeft/hebben ‘gewoond’, wordt die periode op de aanslag in mindering gebracht en terugbetaa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Invorderingsrente van minder dan € 25,00 wordt niet in rekening gebracht.</text:p>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text:span>
            <text:span text:style-name="nadrukvet"/>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pan text:style-name="nadrukvet">optioneel: 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optioneel: 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span text:style-name="nadrukvet">7a.1.</text:span>
            <text:span text:style-name="nadrukvet">Aanwijzen bank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emeente  bekende bankrekeningnummer door de gemeente ,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e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pan text:style-name="nadrukvet">7a.2.</text:span>
          </text:p>
            <text:p text:style-name="al">N.v.t. voor de gemeente Leeuwarden.</text:p>
            <text:p text:style-name="al"/>
            <text:p text:style-name="al">
            <text:span text:style-name="nadrukvet">7a.3.</text:span>
            <text:span text:style-name="nadrukvet"/>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de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
            <text:p text:style-name="al">Deze bepaling is niet van toepassing voor de gemeente Leeuwarden.</text:p>
            <text:p text:style-name="al">
            <text:span text:style-name="nadrukvet">Artikel 8</text:span>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pan text:style-name="nadrukvet">8.1.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1.2</text:span>
            <text:span text:style-name="nadrukvet">Bezorgen van het aanslagbiljet</text:span>
          </text:p>
            <text:p text:style-name="al">De belastingbiljetten worden op zaterdag bezorgd door Post.nl (of opvolger hiervan).</text:p>
            <text:p text:style-name="al">
            <text:span text:style-name="nadrukvet">8.2.</text:span>
            <text:span text:style-name="nadrukvet"/>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het recht waarnaar de rechtspersoon is opgericht;</text:p>
            <text:p text:style-name="al">het belang van een snelle bekendmaking in verband met vrees voor onverhaalbaarheid.</text:p>
            <text:p text:style-name="al"/>
            <text:p text:style-name="al">
            <text:span text:style-name="nadrukvet">8.3.</text:span>
            <text:span text:style-name="nadrukvet">Gehoudenheid tot betalen belastingaanslag</text:span>
            <text:span text:style-name="nadrukvet">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text:span>
            <text:span text:style-name="nadrukvet">Vooraf uitnodigen erfgenamen</text:span>
            <text:span text:style-name="nadrukvet">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N.v.t. voor de gemeente Leeuwarden.</text:p>
            <text:p text:style-name="al">
            <text:span text:style-name="nadrukvet">9.2.</text:span>
            <text:span text:style-name="nadrukvet">Afwijking van de betalingstermijnen in geval van voorlopige teruggaven</text:span>
          </text:p>
            <text:p text:style-name="al">N.v.t. voor de gemeente Leeuwarden.</text:p>
            <text:p text:style-name="al">
            <text:span text:style-name="nadrukvet">9.3.</text:span>
            <text:span text:style-name="nadrukvet">Uitbetaling voorlopige teruggave</text:span>
            <text:span text:style-name="nadrukvet"> in één termijn</text:span>
          </text:p>
            <text:p text:style-name="al">N.v.t. voor de gemeente Leeuwarden.</text:p>
            <text:p text:style-name="al">
            <text:span text:style-name="nadrukvet">9.4.</text:span>
            <text:span text:style-name="nadrukvet">Dagtekening</text:span>
            <text:span text:style-name="nadrukvet">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pan text:style-name="nadrukvet">9.7.</text:span>
            <text:span text:style-name="nadrukvet">Regeling betalingstermijnen</text:span>
          </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text:span>
            <text:span text:style-name="nadrukvet">Automatische incasso</text:span>
          </text:p>
            <text:p text:style-name="al">De gemeente  Leeuwarden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zijn als volgt:</text:p>
            <text:p text:style-name="al"/>
            <text:p text:style-name="al">De automatische incasso geldt voor aanslagen vanaf </text:p>
            <text:p text:style-name="al"> belastingjaar 2003.</text:p>
            <text:p text:style-name="al">De automatische incasso geldt voor de aanslag Gemeentelijke</text:p>
            <text:p text:style-name="al"> heffingen: (onroerende-zaakbelastingen, hondenbelasting, </text:p>
            <text:p text:style-name="al"> afvalstoffenheffing, rioolheffingen,</text:p>
            <text:p text:style-name="al"> precariobelasting en leges).</text:p>
            <text:p text:style-name="al">De machtiging kan vooraf plaatsvinden, maar moet uiterlijk</text:p>
            <text:p text:style-name="al"> plaatsvinden binnen één maand na dagtekening van het </text:p>
            <text:p text:style-name="al"> aanslagbiljet.</text:p>
            <text:p text:style-name="al">De machtiging wordt eenmalig verleend. Daarna worden alle </text:p>
            <text:p text:style-name="al"> aanslagen die ervoor in aanmerking komen automatisch in </text:p>
            <text:p text:style-name="al"> maandelijkse termijnen van het opgegeven bankrekening </text:p>
            <text:p text:style-name="al"> afgeschreven.</text:p>
            <text:p text:style-name="al">De deelname aan de automatische incasso wordt ieder jaar </text:p>
            <text:p text:style-name="al"> stilzwijgend verlengd.</text:p>
            <text:p text:style-name="al">Het termijnbedrag wordt berekend in (nagenoeg) acht gelijke </text:p>
            <text:p text:style-name="al">  maandtermijnen.</text:p>
            <text:p text:style-name="al">Het termijnbedrag wordt zoveel mogelijk aan het einde van de </text:p>
            <text:p text:style-name="al"> maand afgeschreven.</text:p>
            <text:p text:style-name="al">Indien gedurende drie achtereenvolgende termijnen geen </text:p>
            <text:p text:style-name="al"> toereikend saldo op de rekening staat, wordt de automatische </text:p>
            <text:p text:style-name="al"> incasso gestopt en dient het resterende bedrag direct te worden </text:p>
            <text:p text:style-name="al"> betaald.</text:p>
            <text:p text:style-name="al">Bij overlijden loopt de automatische incasso door. De erven </text:p>
            <text:p text:style-name="al"> kunnen eventueel de automatische incasso stoppen.</text:p>
            <text:p text:style-name="al">10. Indien de automatische incasso wordt beëindigd dient het resterende bedrag  direct te worden betaald.</text:p>
            <text:p text:style-name="al">
            <text:span text:style-name="nadrukvet">Artikel 10</text:span>
            <text:span text:style-name="nadrukvet">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text:span>
            <text:span text:style-name="nadrukvet"/>
            <text:span text:style-name="nadrukvet">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pan text:style-name="nadrukvet">11.3.</text:span>
            <text:span text:style-name="nadrukvet">Achterwege laten van tussentijdse vervolging</text:span>
            <text:span text:style-name="nadrukvet"> en aanmaning</text:span>
          </text:p>
            <text:p text:style-name="al">(Optioneel, alleen bij meerdere betalingstermijnen).</text:p>
            <text:p text:style-name="al">Vervolging - niet zijnde de eindvervolging - blijft in het algemeen achterwege als het achterstallige bedrag:</text:p>
            <text:p text:style-name="al">1. kleiner is dan een tiende deel van de (verlaagde) belastingaanslag;</text:p>
            <text:p text:style-name="al">2. minder bedraagt dan € 23.</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Aanmaningen voor een openstaand bedrag van minder dan € 6,00 worden niet opgelegd,</text:p>
            <text:p text:style-name="al">
            <text:span text:style-name="nadrukvet">11.4.</text:span>
            <text:span text:style-name="nadrukvet">Gedeeltelijke voldoening</text:span>
            <text:span text:style-name="nadrukvet">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er geen betalingsherinnering wordt verzonden of als deze niet of niet tijdig tot algehele voldoening van de belastingschuld leidt, verzendt de<text:span text:style-name="nadrukcur"/>ontvanger een aanmaning.</text:p>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Een dwangbevel per post blijft achterwege wanneer het openstaande bedrag minder dan € 6,00 </text:p>
            <text:p text:style-name="al">bedraagt. Een dwangbevel betekent door de belastingdeurwaarder blijft achterwege wanneer </text:p>
            <text:p text:style-name="al">het openstaande bedrag minder dan € 25,00 bedraagt.</text:p>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pan text:style-name="nadrukvet">13.1.1 </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span text:style-name="nadrukvet">13.1.2</text:span>
            <text:span text:style-name="nadrukvet"/>
            <text:span text:style-name="nadrukvet">Bezorgen van het dwangbel</text:span>
          </text:p>
            <text:p text:style-name="al">De dwangbevelen worden op zaterdag bezorgd door Post.nl (of opvolger hiervan).</text:p>
            <text:p text:style-name="al"/>
            <text:p text:style-name="al">
            <text:span text:style-name="nadrukvet">13.1.3</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gemeente  Leeuward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Leeuwarden waar de belastingdeurwaarder zijn standplaats heeft. Dit geldt ook voor de situaties waarin het dwangbevel is uitgevaardigd door de ontvanger van een ander Waterschap/Gemeente/samenwerkingsverband.</text:p>
            <text:p text:style-name="al"/>
            <text:p text:style-name="al">
            <text:span text:style-name="nadrukvet">13.3.</text:span>
            <text:span text:style-name="nadrukvet">Bijzondere gevallen</text:span>
            <text:span text:style-name="nadrukvet"> van betekening</text:span>
            <text:span text:style-name="nadrukvet">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pan text:style-name="nadrukvet">Artikel 14</text:span>
            <text:span text:style-name="nadrukvet">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text:span>
            <text:span text:style-name="nadrukvet"> bij beslag</text:span>
          </text:p>
            <text:p text:style-name="al">Als de ontvanger naast zaken van de belastingschuldige, ook zaken in beslag heeft genomen waar derden rechten op hebben, dan wint hij die zaken uit in de volgorde:</text:p>
            <text:p text:style-name="al">1. zaken van belastingschuldige zelf;</text:p>
            <text:p text:style-name="al">2. zaken waar anderen dan de belastingschuldige een beperkt recht op hebben;</text:p>
            <text:p text:style-name="al">3. zaken die eigendom zijn van derden.</text:p>
            <text:p text:style-name="al"/>
            <text:p text:style-name="al">De ontvanger hoeft deze volgorde niet in acht te nemen als op voorhand duidelijk is dat:</text:p>
            <text:p text:style-name="al">- de hoogte van de belastingschuld aantasting van de rechten van derden onvermijdelijk maakt of;</text:p>
            <text:p text:style-name="al">- het belang van de invordering zich hiertegen verzet</text:p>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pan text:style-name="nadrukvet">14.1.7.</text:span>
            <text:span text:style-name="nadrukvet">Opheffing beslag na gedeeltelijke betaling</text:span>
            <text:span text:style-name="nadrukvet">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Leeuwarden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Onderhandse verkoop</text:span>
          </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Leeuwarden worden geschaad.</text:p>
            <text:p text:style-name="al">
            <text:span text:style-name="nadrukvet">14.1.11.  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pan text:style-name="nadrukvet">14.1.13.  Invordering en ontnemingswetgeving</text:span>
          </text:p>
            <text:p text:style-name="al">De gemeente Leeuward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Leeuwarden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text:span>
            <text:span text:style-name="nadrukvet">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text:span>
            <text:span text:style-name="nadrukvet">Domiciliekeuze</text:span>
            <text:span text:style-name="nadrukvet"> en beslag roerende zaken</text:span>
          </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Leeuwarden waar de belastingdeurwaarder die het beslag legt zijn standplaats heeft.</text:p>
            <text:p text:style-name="al">
            <text:span text:style-name="nadrukvet">14.2.3.</text:span>
            <text:span text:style-name="nadrukvet">Aanbod van betaling</text:span>
            <text:span text:style-name="nadrukvet">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text:span>
            <text:span text:style-name="nadrukvet">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text:span>
            <text:span text:style-name="nadrukvet">Beslag op roerende zaken van derden</text:span>
          </text:p>
            <text:p text:style-name="al">N.v.t. voor de gemeente  Leeuwarden.</text:p>
            <text:p text:style-name="al">
            <text:span text:style-name="nadrukvet">14.2.6.</text:span>
            <text:span text:style-name="nadrukvet">Beroep of verzet door een derde</text:span>
            <text:span text:style-name="nadrukvet">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pan text:style-name="nadrukvet">14.2.7.</text:span>
            <text:span text:style-name="nadrukvet">Voldoening zekerheidsschuld door ontvanger</text:span>
            <text:span text:style-name="nadrukvet">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Leeuwarden of zijn plaatsvervanger.</text:p>
            <text:p text:style-name="al"/>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text:span>
            <text:span text:style-name="nadrukvet"> en beslag roerende zaken</text:span>
          </text:p>
            <text:p text:style-name="al">N.v.t voor de gemeente  Leeuwarden.</text:p>
            <text:p text:style-name="al">
            <text:span text:style-name="nadrukvet">14.2.11.  Afsluiting</text:span>
            <text:span text:style-name="nadrukvet"> en beslag roerende zaken</text:span>
          </text:p>
            <text:p text:style-name="al">De deurwaarder dan wel de bewaarder kan tot afsluiting van de ruimte overgaan waarin ten laste van de onderneming<text:span text:style-name="nadrukcur"/>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text:p>
            <text:p text:style-name="al">
            <text:span text:style-name="nadrukvet">14.2.12.  Bewaarder</text:span>
            <text:span text:style-name="nadrukvet">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Leeuward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Leeuwarden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pan text:style-name="nadrukvet">14.2.16.  Bieden voor rekening </text:span>
            <text:span text:style-name="nadrukvet">Waterschap en beslag roerende zaken</text:span>
          </text:p>
            <text:p text:style-name="al">Om een zo hoog mogelijke opbrengst te verkrijgen, kan de ontvanger een andere belastingdeurwaarder dan de deurwaarder die met de verkoop belast is, opdragen voor rekening van de gemeente  Leeuwarden te bieden.</text:p>
            <text:p text:style-name="al">
            <text:span text:style-name="nadrukvet">14.2.17.  Opheffing van het beslag</text:span>
            <text:span text:style-name="nadrukvet">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  Afboeking executie-opbrengst</text:span>
            <text:span text:style-name="nadrukve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text:span>
            <text:span text:style-name="nadrukvet">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text:span>
            <text:a xlink:href="file://relaas/" xlink:type="simple">Relaas</text:a>
            <text:span text:style-name="nadrukvet">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text:span>
            <text:span text:style-name="nadrukvet">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span text:style-name="nadrukvet">14.3.2.</text:span>
            <text:span text:style-name="nadrukvet">Nieuwe belastingschuld</text:span>
            <text:span text:style-name="nadrukvet">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text:span>
            <text:span text:style-name="nadrukvet">Voorwaarden van verkoop</text:span>
            <text:span text:style-name="nadrukvet">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text:span>
            <text:span text:style-name="nadrukvet">Opheffing van het beslag</text:span>
            <text:span text:style-name="nadrukvet">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text:span>
            <text:span text:style-name="nadrukvet">Roerende zaken</text:span>
            <text:span text:style-name="nadrukvet"> bij derden</text:span>
          </text:p>
            <text:p text:style-name="al">Als zich onder de derde roerende zaken van de belastingschuldige bevinden, wordt gehandeld overeenkomstig hetgeen is bepaald in artikel 14.2.8 van deze leidraad.</text:p>
            <text:p text:style-name="al">
            <text:span text:style-name="nadrukvet">14.4.4.</text:span>
            <text:span text:style-name="nadrukvet">Plaats beslaglegging</text:span>
            <text:span text:style-name="nadrukvet">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text:span text:style-name="nadrukvet"/>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de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p text:style-name="al">
            <text:span text:style-name="nadrukvet">14.4.8.</text:span>
            <text:span text:style-name="nadrukvet">Afdracht binnen de vierwekentermijn</text:span>
            <text:span text:style-name="nadrukvet">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pan text:style-name="nadrukvet">14.4.10.  Retentierecht</text:span>
            <text:span text:style-name="nadrukve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text:span>
            <text:span text:style-name="nadrukvet">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pan text:style-name="nadrukvet">14.4.13.  Derdenbeslag onder de Staat, de ontvanger </text:span>
            <text:span text:style-name="nadrukvet">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span text:style-name="nadrukvet">14.5.</text:span>
            <text:span text:style-name="nadrukvet">Beslag op schepen</text:span>
          </text:p>
            <text:p text:style-name="al">
            <text:span text:style-name="nadrukvet">14.5.1.</text:span>
            <text:span text:style-name="nadrukvet">Beletten van het vertrek</text:span>
            <text:span text:style-name="nadrukvet">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Leeuwarden te bieden. De ontvanger geeft deze belastingdeurwaarder zo nodig nadere aanwijzingen.</text:p>
            <text:p text:style-name="al">
            <text:span text:style-name="nadrukvet">14.5.3.</text:span>
            <text:span text:style-name="nadrukvet">Afgelasting van de verkoop</text:span>
            <text:span text:style-name="nadrukvet">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text:span>
            <text:span text:style-name="nadrukvet">Deskundige hulp</text:span>
            <text:span text:style-name="nadrukvet"> en beslag op schepen</text:span>
          </text:p>
            <text:p text:style-name="al">Als bij een executie deskundige hulp is gewenst, kan de ontvanger een makelaar of een andere terzake kundige inschakelen.</text:p>
            <text:p text:style-name="al">
            <text:span text:style-name="nadrukvet">14.5.5.</text:span>
            <text:span text:style-name="nadrukvet">Opheffing van het beslag</text:span>
            <text:span text:style-name="nadrukvet">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pan text:style-name="nadrukvet">Artikel 15</text:span>
          </text:p>
            <text:p text:style-name="al">Er zijn in deze leidraad op artikel 15 van de wet geen beleidsregels gemaakt.</text:p>
            <text:p text:style-name="al"/>
            <text:p text:style-name="al">
            <text:span text:style-name="nadrukvet">Artikel 16</text:span>
            <text:span text:style-name="nadrukvet"/>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text:span>
            <text:span text:style-name="nadrukvet">Voor 1 januari 2011 gelegde derdenbeslagen</text:span>
          </text:p>
            <text:p text:style-name="al"/>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p text:style-name="al"/>
            <text:p text:style-name="al">
            <text:span text:style-name="nadrukvet">Artikel 17</text:span>
            <text:span text:style-name="nadrukvet">Verzet tegen tenuitvoerlegging dwangbevel</text:span>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span text:style-name="nadrukvet">17.1.</text:span>
            <text:span text:style-name="nadrukvet"/>
            <text:span text:style-name="nadrukvet">Aanhouden tenuitvoerlegging bij verzet</text:span>
          </text:p>
            <text:p text:style-name="al">Als de belastingschuldige zich in rechte verzet tegen de tenuitvoerlegging van het dwangbevel, houdt de ontvanger de (verdere) tenuitvoerlegging via het dwangbevel aan, tenzij:</text:p>
            <text:p text:style-name="al">de gronden van het verzet voor de ontvanger geen aanleiding vormen om de tenuitvoerlegging aan te houden en</text:p>
            <text:p text:style-name="al">de belangen van de Staat worden geschaad door uitstel van de tenuitvoerlegging.</text:p>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p>
            <text:p text:style-name="al">Er zijn in deze leidraad op artikel 18 van de wet geen beleidsregels gemaakt.</text:p>
            <text:p text:style-name="al">
            <text:span text:style-name="nadrukvet">Artikel 19</text:span>
            <text:span text:style-name="nadrukvet">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text:span>
            <text:span text:style-name="nadrukvet">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text:span>
            <text:span text:style-name="nadrukvet">Doorbreken beslagverboden</text:span>
            <text:span text:style-name="nadrukvet">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text:span>
            <text:span text:style-name="nadrukvet">Notoire wanbetaler</text:span>
            <text:span text:style-name="nadrukvet">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in aanmerking.</text:p>
            <text:p text:style-name="al"/>
            <text:p text:style-name="al">
            <text:span text:style-name="nadrukvet">19.1.8. Vordering ten laste van de echtgenoot</text:span>
          </text:p>
            <text:p text:style-name="al">
            <text:span text:style-name="nadrukve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text:span>
            <text:span text:style-name="nadrukvet">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p text:style-name="al">- Belastingschulden ontstaan tot aan de datum van het faillissement worden als faillissementsschulden aangemerkt;</text:p>
            <text:p text:style-name="al">- Belastingschulden ontstaan vanaf de datum van het faillissement zijn niet verifieerbaar en moeten eventueel als boedelschuld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pan text:style-name="nadrukvet">19.3.</text:span>
            <text:span text:style-name="nadrukvet">Vorderingen met betrekking tot periodieke </text:span>
            <text:span text:style-name="nadrukvet">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text:span>
            <text:span text:style-name="nadrukvet">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 De volgende zin wordt in de vooraankondiging opgenomen:  <text:span text:style-name="nadrukcur">Indien u niet reageert op mijn verzoek, ben ik gerechtigd op basis van art 475g, lid 2 Rechtsvordering om de beslagvrije voet te halveren tot 45% van de bijstandsnorm. In uw situatie betekent dit dat ik beslag leg tot een vrij te houden norm van € ..).</text:spa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text:span>
            <text:span text:style-name="nadrukvet"> Beslagvrije voet</text:span>
            <text:span text:style-name="nadrukv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span text:style-name="nadrukvet">Artikel 19.3.3a Beslagvrije voet en vakantiegeld</text:span>
          </text:p>
            <text:p text:style-name="al">De Belastingdiens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span text:style-name="nadrukvet">19.3.4.</text:span>
            <text:span text:style-name="nadrukvet">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
            <text:span text:style-name="nadrukvet">19.3.5.</text:span>
            <text:span text:style-name="nadrukvet"> Belastingschuldige woont in buitenland</text:span>
            <text:span text:style-name="nadrukvet">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text:span>
            <text:span text:style-name="nadrukvet">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text:span>
            <text:span text:style-name="nadrukvet">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pan text:style-name="nadrukvet">19.3.8.</text:span>
            <text:span text:style-name="nadrukvet"> Vordering in relatie tot voorlopige teruggaaf</text:span>
          </text:p>
            <text:p text:style-name="al">N.v.t. voor de gemeente  Leeuwarden.</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Lijfsdwang</text:span>
          </text:p>
            <text:p text:style-name="al">N.v.t. voor de gemeente  Leeuwarden.</text:p>
            <text:p text:style-name="al">
            <text:span text:style-name="nadrukvet">Artikel 21</text:span>
            <text:span text:style-name="nadrukvet">Voorrecht rijksbelastingen</text:span>
          </text:p>
            <text:p text:style-name="al">N.v.t. voor de gemeente  Leeuwarden.</text:p>
            <text:p text:style-name="al">
            <text:span text:style-name="nadrukvet">Artikel 22</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pan text:style-name="nadrukvet">22.1.</text:span>
            <text:span text:style-name="nadrukvet">Werkingssfeer</text:span>
            <text:span text:style-name="nadrukv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Leeuward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Leeuwarden.</text:p>
            <text:p text:style-name="al">
            <text:span text:style-name="nadrukvet">22.2.</text:span>
            <text:span text:style-name="nadrukvet">Bodemrecht en bestuurlijke boeten</text:span>
          </text:p>
            <text:p text:style-name="al">N.v.t. voor de gemeente  Leeuwarden.</text:p>
            <text:p text:style-name="al">
            <text:span text:style-name="nadrukvet">22.3.</text:span>
            <text:span text:style-name="nadrukvet"/>
            <text:span text:style-name="nadrukvet">Overbetekening</text:span>
            <text:span text:style-name="nadrukvet"> 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gemeente  Leeuwarden.</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N.v.t. voor de gemeente  Leeuwarden.</text:p>
            <text:p text:style-name="al">
            <text:span text:style-name="nadrukvet">22.5.</text:span>
            <text:span text:style-name="nadrukvet">Volgorde uitwinning bodembeslag in faillissement</text:span>
          </text:p>
            <text:p text:style-name="al">N.v.t. voor de gemeente  Leeuwarden.</text:p>
            <text:p text:style-name="al">
            <text:span text:style-name="nadrukvet">22.6.</text:span>
            <text:span text:style-name="nadrukvet">Bodemrecht en insolventie van de derde-eigen</text:span>
            <text:span text:style-name="nadrukvet">aar</text:span>
          </text:p>
            <text:p text:style-name="al">N.v.t. voor de gemeente  Leeuwarden.</text:p>
            <text:p text:style-name="al">
            <text:span text:style-name="nadrukvet">22.7.</text:span>
            <text:span text:style-name="nadrukvet">Bodemrecht en voorrang</text:span>
          </text:p>
            <text:p text:style-name="al">N.v.t. voor de gemeente  Leeuwarden.</text:p>
            <text:p text:style-name="al">
            <text:span text:style-name="nadrukvet">22.8.</text:span>
            <text:span text:style-name="nadrukvet">Verzet en beroep</text:span>
          </text:p>
            <text:p text:style-name="al">
            <text:span text:style-name="nadrukvet">22.8.1.</text:span>
            <text:span text:style-name="nadrukvet">Verzet artikel 435, derde lid Rv</text:span>
            <text:span text:style-name="nadrukvet">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text:span>
            <text:span text:style-name="nadrukvet">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pan text:style-name="nadrukvet">22.8.3.</text:span>
            <text:span text:style-name="nadrukvet">Opschorting verkoop na verzet in rechte</text:span>
            <text:span text:style-name="nadrukvet">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span text:style-name="nadrukvet">22.8.4.</text:span>
            <text:span text:style-name="nadrukvet">Beroepschrift ex artikel 22</text:span>
            <text:span text:style-name="nadrukvet">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pan text:style-name="nadrukvet">22.8.5.</text:span>
            <text:span text:style-name="nadrukvet">Beroepschriftprocedure</text:span>
            <text:span text:style-name="nadrukvet">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ext:span>
            <text:span text:style-name="nadrukvet">Taak van de ontvanger met betrekking tot beroepschrift ex artikel 22</text:span>
            <text:span text:style-name="nadrukvet">,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pan text:style-name="nadrukvet">22.8.7.</text:span>
            <text:span text:style-name="nadrukvet">Beslissing dagelijks bestuur op het beroepschrift</text:span>
            <text:span text:style-name="nadrukve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pan text:style-name="nadrukvet">22.8.8.</text:span>
            <text:span text:style-name="nadrukvet">Onduidelijk bezwaar</text:span>
            <text:span text:style-name="nadrukvet">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text:span>
            <text:span text:style-name="nadrukvet">Samenloop administratief beroep en verzet</text:span>
            <text:span text:style-name="nadrukv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span text:style-name="nadrukvet">22.8.10.  Criteria voor de beslissing op het beroepschrift ex artikel 22</text:span>
            <text:span text:style-name="nadrukvet">, eerste lid van de wet</text:span>
          </text:p>
            <text:p text:style-name="al">N.v.t. voor de gemeente Leeuwarden.</text:p>
            <text:p text:style-name="al">
            <text:span text:style-name="nadrukvet">22.8.11.  Beëindiging operationele </text:span>
            <text:span text:style-name="nadrukvet">lease-overeenkomst</text:span>
          </text:p>
            <text:p text:style-name="al">N.v.t. voor de gemeente Leeuwarden .</text:p>
            <text:p text:style-name="al">
            <text:span text:style-name="nadrukvet">22.8.12.  Executie</text:span>
            <text:span text:style-name="nadrukvet"> en bodemrecht</text:span>
          </text:p>
            <text:p text:style-name="al">N.v.t. voor de gemeente Leeuwarden.</text:p>
            <text:p text:style-name="al">
            <text:span text:style-name="nadrukvet">22.bis Mededeling</text:span>
          </text:p>
            <text:p text:style-name="al">N.v.t. voor de gemeente Leeuwarden.</text:p>
            <text:p text:style-name="al"/>
            <text:p text:style-name="al">
            <text:span text:style-name="nadrukvet">Art</text:span>
            <text:span text:style-name="nadrukvet">ikel 22a</text:span>
            <text:span text:style-name="nadrukvet">, artikel 23</text:span>
            <text:span text:style-name="nadrukvet"> en artikel 23a</text:span>
          </text:p>
            <text:p text:style-name="al">Er zijn in deze leidraad op artikel 22a, artikel 23 en artikel 23a van de wet geen beleidsregels gemaakt.</text:p>
            <text:p text:style-name="al">
            <text:span text:style-name="nadrukvet">Artikel 24</text:span>
            <text:span text:style-name="nadrukvet">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Verrekening voorlopige teruggaaf inkomstenbelasting en beslagvrije voet</text:span>
          </text:p>
            <text:p text:style-name="al">N.v.t. voor de gemeente  Leeuwarden.</text:p>
            <text:p text:style-name="al">
            <text:span text:style-name="nadrukvet">24.2.</text:span>
            <text:span text:style-name="nadrukvet">Betwiste schuld</text:span>
            <text:span text:style-name="nadrukvet">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span text:style-name="nadrukvet">24.4.</text:span>
            <text:span text:style-name="nadrukvet">Bekendmaking</text:span>
            <text:span text:style-name="nadrukvet">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v.t. voor de gemeente  Leeuwarden.</text:p>
            <text:p text:style-name="al">
            <text:span text:style-name="nadrukvet">24.6.</text:span>
            <text:span text:style-name="nadrukvet">Instemmingsregeling</text:span>
            <text:span text:style-name="nadrukvet"> bij cessie en verpanding</text:span>
          </text:p>
            <text:p text:style-name="al">
            <text:span text:style-name="nadrukvet">24.6.1.</text:span>
            <text:span text:style-name="nadrukvet">Geen verrekening bij instemming</text:span>
            <text:span text:style-name="nadrukvet">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pan text:style-name="nadrukvet">24.6.2.</text:span>
            <text:span text:style-name="nadrukvet">Mogelijkheid van cessie of verpanding</text:span>
            <text:span text:style-name="nadrukvet">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pan text:style-name="nadrukvet">24.6.4.</text:span>
            <text:span text:style-name="nadrukvet">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span text:style-name="nadrukvet">24.6.5.</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6.</text:span>
            <text:span text:style-name="nadrukvet">Bekendmaking </text:span>
            <text:span text:style-name="nadrukvet">beschikking </text:span>
            <text:span text:style-name="nadrukvet">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span text:style-name="nadrukvet">24.6.7.</text:span>
            <text:span text:style-name="nadrukvet">Houding ontvanger bij procedure tegen weigeren instemming</text:span>
            <text:span text:style-name="nadrukvet">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pan text:style-name="nadrukvet">Artikel 25</text:span>
            <text:span text:style-name="nadrukvet">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text:p>
            <text:p text:style-name="al">- administratief beroep.</text:p>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text:span>
            <text:span text:style-name="nadrukvet">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Leeuwarden kunnen worden geschaad, kan de ontvanger ondanks het verzoek om uitstel wel invorderingsmaatregelen treffen.</text:p>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span text:style-name="nadrukvet">25.1.3.</text:span>
            <text:span text:style-name="nadrukvet">Redenen afwijzing verzoek om uitstel</text:span>
          </text:p>
            <text:p text:style-name="al">Een verzoek om uitstel van betaling wordt in ieder geval afgewezen als:</text:p>
            <text:p text:style-name="al">a. de medewerking van de verzoeker aan de gemeente Leeuwarden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Leeuwarden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Leeuwarden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N.v.t. voor de gemeente  Leeuwarden.</text:p>
            <text:p text:style-name="al">
            <text:span text:style-name="nadrukvet">25.1.10.  Uitstel voor een aanslag ter behoud van rechten</text:span>
          </text:p>
            <text:p text:style-name="al">N.v.t. voor de gemeente  Leeuwarden.</text:p>
            <text:p text:style-name="al">
            <text:span text:style-name="nadrukvet">25.1.11.  Uitstel voor een bestuurlijke boete</text:span>
          </text:p>
            <text:p text:style-name="al">N.v.t. voor de gemeente  Leeuwarden.</text:p>
            <text:p text:style-name="al">
            <text:span text:style-name="nadrukvet">25.1.12.  Tijdens uitstel nieuwe aanslagen</text:span>
            <text:span text:style-name="nadrukvet"> voldoen</text:span>
          </text:p>
            <text:p text:style-name="al"> N.v.t. voor de gemeente  Leeuwarden.</text:p>
            <text:p text:style-name="al">
            <text:span text:style-name="nadrukvet">25.1.13.  Zekerheid</text:span>
            <text:span text:style-name="nadrukvet">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Wanneer een verzoek om uitstel wordt afgewezen, wordt er in de uitspraak gewezen op de mogelijkheid van administratief beroep).</text:p>
            <text:p text:style-name="al">
            <text:span text:style-name="nadrukvet">25.1.14.  Tijdstip indiening verzoek</text:span>
            <text:span text:style-name="nadrukvet">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Leeuwarde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Het in artikel 25.2 van deze leidraad beschreven uitstelbeleid heeft uitsluitend betrekking op het door de belastingschuldige bestreden deel van de belastingaanslag waarvoor uitstel is verzocht .</text:p>
            <text:p text:style-name="al">
            <text:span text:style-name="nadrukvet">25.2.2. Bezwaarschrift geldt  als verzoek om uitstel</text:span>
            <text:span text:style-name="nadrukvet">; Beroepschrift niet </text:span>
          </text:p>
            <text:p text:style-name="al">
            <text:span text:style-name="nadrukondlijn">Als de belastingschuldige een gemotiveerd bezwaarschrift tegen een belastingaanslag indient, merkt de ontvanger het bezwaarschrift aan als een verzoek om uitstel van betaling.</text:span>
            <text:span text:style-name="nadrukcur"/>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
            <text:span text:style-name="nadrukvet">25.2.4.</text:span>
            <text:span text:style-name="nadrukvet">Uitstel in verband met een onderlinge overlegprocedure</text:span>
          </text:p>
            <text:p text:style-name="al">N.v.t. voor de gemeente  Leeuwarden.</text:p>
            <text:p text:style-name="al">
            <text:span text:style-name="nadrukvet">25.2.5.</text:span>
            <text:span text:style-name="nadrukvet">Zekerheid</text:span>
            <text:span text:style-name="nadrukvet">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Leeuward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text:p>
            <text:p text:style-name="al">hij uiterlijk binnen vier maanden vanaf de datum dat het uitstel is verleend voor het ingediende</text:p>
            <text:p text:style-name="al">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text:span>
            <text:span text:style-name="nadrukvet">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pan text:style-name="nadrukvet">25.3.2.</text:span>
            <text:span text:style-name="nadrukvet">Berekening van het uit te betalen bedrag</text:span>
            <text:span text:style-name="nadrukvet"> bij uitstel</text:span>
          </text:p>
            <text:p text:style-name="al">N.v.t. voor de gemeente  Leeuwarden.</text:p>
            <text:p text:style-name="al">
            <text:span text:style-name="nadrukvet">25.3.3.</text:span>
            <text:span text:style-name="nadrukvet">Beslissing op het verzoek</text:span>
            <text:span text:style-name="nadrukvet">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text:span>
            <text:span text:style-name="nadrukvet">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pan text:style-name="nadrukvet">25.4.2.</text:span>
            <text:span text:style-name="nadrukvet">Uitstel en autobelasting</text:span>
          </text:p>
            <text:p text:style-name="al">N.v.t. voor de gemeente  Leeuwarden.</text:p>
            <text:p text:style-name="al">
            <text:span text:style-name="nadrukvet">25.4.3.</text:span>
            <text:span text:style-name="nadrukvet">Verrekening tijdens</text:span>
            <text:span text:style-name="nadrukvet">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Leeuwarden.</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text:span>
            <text:span text:style-name="nadrukvet"> particulieren</text:span>
          </text:p>
            <text:p text:style-name="al">De ontvanger verleent de belastingschuldige uitstel van betaling voor een periode van ten hoogste acht maanden, te rekenen vanaf de datum waarop de ontvanger de betalingsregeling bij beschikking toestaat.</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text:span>
            <text:span text:style-name="nadrukvet"> particulieren</text:span>
          </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Leeuwarden zijn opgenomen in Onderdeel 9.8.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text:span>
            <text:span text:style-name="nadrukvet">Kort uitstel </text:span>
            <text:span text:style-name="nadrukvet">particulieren</text:span>
          </text:p>
            <text:p text:style-name="al">Op schriftelijk of telefonisch verzoek (ook per e-mail) kan zonder nader onderzoek door de ontvanger een betalingsregeling worden getroffen met een looptijd tot vier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Deze bepaling is niet van toepassing voor de gemeente.</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pan text:style-name="nadrukvet">25.5.4.</text:span>
            <text:span text:style-name="nadrukvet">Behandeling verzoek betalingsregeling</text:span>
            <text:span text:style-name="nadrukvet">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text:span>
            <text:span text:style-name="nadrukvet">Vermogen en betalingsregeling</text:span>
            <text:span text:style-name="nadrukvet">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al">
            <text:span text:style-name="nadrukvet">25.5.6.</text:span>
            <text:span text:style-name="nadrukvet">Betalingscapaciteit</text:span>
            <text:span text:style-name="nadrukve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Wwb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text:span text:style-name="nadrukcur">acht </text:span>maanden van de betalingsregeling zodanig moet verminderen, dat na de <text:span text:style-name="nadrukcur">achtste </text:span> maand zoveel mogelijk de volledige betalingscapaciteit die aan het kwijtscheldingsbeleid is ontleend, kan worden benut om de schuld te voldoen. De ontvanger sluit met de betalingsregeling hier op aan.</text:p>
            <text:p text:style-name="al">
            <text:span text:style-name="nadrukvet">25.6.</text:span>
            <text:span text:style-name="nadrukvet">Betalingsregeling voor ondernemers</text:span>
          </text:p>
            <text:p text:style-name="al">
            <text:span text:style-name="nadrukvet">25.6.1.</text:span>
            <text:span text:style-name="nadrukvet">Duur betalingsregeling</text:span>
            <text:span text:style-name="nadrukvet">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 </text:p>
            <text:p text:style-name="al">
            <text:span text:style-name="nadrukvet">25.6.1A.  Automatische incasso voor ondernemers</text:span>
          </text:p>
            <text:p text:style-name="al">De gemeente  Leeuwarden biedt ondernemers de mogelijkheid om de belastingaanslagen te betalen via de automatische incasso in acht termijnen. Voor de verdere voorwaarden, zie 9.8 van deze leidraad.</text:p>
            <text:p text:style-name="al">
            <text:span text:style-name="nadrukvet">25.6.2.</text:span>
            <text:span text:style-name="nadrukvet">Voorwaarden betalingsregeling</text:span>
            <text:span text:style-name="nadrukvet">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pan text:style-name="nadrukvet">25.6.2A/D Bijzondere omstandigheden betalingsregeling ondernemers</text:span>
          </text:p>
            <text:p text:style-name="al">N.v.t. voor de gemeente Leeuwarden.</text:p>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text:span>
            <text:span text:style-name="nadrukvet">Toetsing uitstelbeschikking door het dagelijks bestuur</text:span>
            <text:span text:style-name="nadrukvet"/>
          </text:p>
            <text:p text:style-name="al">Als de ontvanger een schriftelijk ingediend verzoek om uitstel afwijst of een verleend uitstel beëindigt, kan de belastingschuldige daartegen administratief beroep instellen bij het dagelijks bestuur van de gemeente  Leeuwarden.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Leeuwarden kunnen worden geschaad, kan de ontvanger ondanks de behandeling van het beroep wel invorderingsmaatregelen treffen.</text:p>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text:span>
            <text:span text:style-name="nadrukvet">Beslissing dagelijks bestuur op beroepschrift bij uitstel</text:span>
          </text:p>
            <text:p text:style-name="al">In alle gevallen waarin het dagelijks bestuur van de gemeente  Leeuwarden het beroep gegrond oordeelt, kan hij de zaak inhoudelijk afdoen, hetzij door het verzoek alsnog toe te wijzen, hetzij door het af te wijzen onder verbetering of vervanging van de gronden.</text:p>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pan text:style-name="nadrukvet">25.7.5.</text:span>
            <text:span text:style-name="nadrukvet">Beroep of herhaald verzoek om uitstel bij </text:span>
            <text:span text:style-name="nadrukvet">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Leeuwarden.</text:p>
            <text:p text:style-name="al">
            <text:span text:style-name="nadrukvet">Artikel 25a Uitstel van betaling </text:span>
            <text:span text:style-name="nadrukvet">exitheffingen</text:span>
          </text:p>
            <text:p text:style-name="al">N.v.t. voor de gemeente Leeuwarden.</text:p>
            <text:p text:style-name="al"/>
            <text:p text:style-name="al">
            <text:span text:style-name="nadrukvet">25a.1. Beoordeling zekerheid bij uitstel van betaling ter zake van </text:span>
            <text:span text:style-name="nadrukvet">exitheffingen</text:span>
          </text:p>
            <text:p text:style-name="al"/>
            <text:p text:style-name="al">N.v.t. voor de gemeente Leeuwarden.</text:p>
            <text:p text:style-name="al">
            <text:span text:style-name="nadrukvet">Artikel 26</text:span>
            <text:span text:style-name="nadrukvet">Kwijtschelding van belastingen</text:span>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Bij<text:span text:style-name="nadrukcur"> de berekening van de kwijtschelding worden de kosten van bestaan gesteld op 100% van de bijstandsnorm. Voor AOW-gerechtigde personen worden de kosten van bestaan gesteld op 100% van de toepasselijke, in artikel 1a van de Nadere regels kwijtschelding gemeentelijke en </text:span><text:span text:style-name="nadrukcur">waterschapsbelastingen</text:span><text:span text:style-name="nadrukcur"> bedoelde netto AOW bedragen. In de belastingverordeningen van de belastingen waarvoor kwijtschelding kan worden verleend is opgenomen: </text:span>Binnen de kaders van de wet wordt de meest ruimhartige vorm voor de beoordeling van het kwijtscheldingsverzoek gehanteer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optioneel: geautomatiseerde kwijtschelding)</text:p>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in behandeling. De ontvanger zendt het formulier retour,samen met het juiste verzoekformulier met de mededeling dat het verzoek niet in behandeling aan de belastingschuldige en stelt deze in de gelegenheid hwordt genomen. De ontvanger vraagt belastingschuldige het verzoek met behulp van het juiste formulier in te dienen.</text:p>
            <text:p text:style-name="al">Het is altijd mogelijk opnieuw een volledig verzoek in te dienen.</text:p>
            <text:p text:style-name="al">
            <text:span text:style-name="nadrukvet">26.1.3</text:span>
            <text:span text:style-name="nadrukvet">Niet ingevuld of onjuist ingevuld verzoekformulier</text:span>
            <text:span text:style-name="nadrukvet"> om kwijtschelding</text:span>
          </text:p>
            <text:p text:style-name="al">Als de ontvanger een uitgereikt of toegezonden verzoekformulier onvolledig ingevuld terugontvangt, zendt hij het formulier retour  met de mededeling dat het verzoek onvolledig is en daarom niet in behandeling wordt genomen. Het is altijd mogelijk opnieuw een volledig verzoek in te dienen.</text:p>
            <text:p text:style-name="al">
            <text:span text:style-name="nadrukvet">26.1.4</text:span>
            <text:span text:style-name="nadrukvet">Gegevens en normen ten tijde van indiening verzoek</text:span>
            <text:span text:style-name="nadrukvet">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text:span>
            <text:span text:style-name="nadrukvet">Motivering afwijzing van het verzoek</text:span>
            <text:span text:style-name="nadrukvet">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text:span>
            <text:span text:style-name="nadrukvet">Na afwijzen kwijtschelding tien dagen wachttijd bij voortzetting invordering</text:span>
          </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Leeuwarden worden geschaad.</text:p>
            <text:p text:style-name="al">
            <text:span text:style-name="nadrukvet">26.1.8.</text:span>
            <text:span text:style-name="nadrukvet">Mondeling meedelen </text:span>
            <text:span text:style-name="nadrukvet">afwijzen kwijtschelding</text:span>
          </text:p>
            <text:p text:style-name="al">Om de belangen van de gemeente  Leeuwarden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2.2 en 26.2.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n.v.t.;</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n.v.t.;</text:p>
            <text:p text:style-name="al">g<text:span text:style-name="nadrukcur">.</text:span> n.v.t.;</text:p>
            <text:p text:style-name="al">h. n.v.t.</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span text:style-name="nadrukvet">26.1.10.  Begrip 'ex-ondernemer'</text:span>
            <text:span text:style-name="nadrukvet">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span text:style-name="nadrukvet">26.1.11.  Verzoekschriften aan andere instellingen</text:span>
            <text:span text:style-name="nadrukvet"/>
          </text:p>
            <text:p text:style-name="al">De ontvanger houdt de invordering aan als er een verzoekschrift is ingediend bij het dagelijks bestuur/het college, het algemeen bestuur/de raad of de (gemeentelijke) ombudsman.</text:p>
            <text:p text:style-name="al">Als naar het oordeel van de ontvanger aanwijzingen bestaan dat door het niet direct aanvangen of vervolgen van de invordering de belangen van de gemeente  Leeuwarden worden geschaad, kan de ontvanger toch invorderingsmaatregelen treffen.</text:p>
            <text:p text:style-name="al">
            <text:span text:style-name="nadrukvet">26.2.</text:span>
            <text:span text:style-name="nadrukvet">Kwijtschelding van rijksbelastingen voor particulieren</text:span>
          </text:p>
            <text:p text:style-name="al">
            <text:span text:style-name="nadrukvet">26.2.1.</text:span>
            <text:span text:style-name="nadrukvet"> Vermogen</text:span>
            <text:span text:style-name="nadrukvet"> en kwijtschelding particulieren</text:span>
          </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rijksbelastingen.</text:p>
            <text:p text:style-name="al">
            <text:span text:style-name="nadrukvet">26.2.2.</text:span>
            <text:span text:style-name="nadrukvet">De inboedel</text:span>
            <text:span text:style-name="nadrukvet"> en kwijtschelding particulieren</text:span>
          </text:p>
            <text:p text:style-name="al">De waarde van de inboedel wordt niet als vermogensbestanddeel in aanmerking genomen als deze bij gedwongen verkoop niet meer dan</text:p>
            <text:p text:style-name="al">€ 2.269 bedraagt. Als de waarde meer bedraagt, wordt de volle waarde als vermogen in aanmerking genomen.</text:p>
            <text:p text:style-name="al">
            <text:span text:style-name="nadrukvet">26.2.3.</text:span>
            <text:span text:style-name="nadrukvet">De auto </text:span>
            <text:span text:style-name="nadrukvet">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Wwb, of zijn kind(eren) voor zover deze geen eigen inkomen/vermogen heeft (hebben) waaruit de auto in beginsel zou kunnen worden betaald.</text:p>
            <text:p text:style-name="al">De onmisbaarheid van de auto in verband met invaliditeit of ziekte kan aannemelijk worden gemaakt met een verklaring van een vertrouwensarts niet zijnde huisarts of een afschrift van de invalidenparkeerkaart.</text:p>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pan text:style-name="nadrukvet">26.2.5.</text:span>
            <text:span text:style-name="nadrukvet">De eigen woning en kwijtschelding voor particulieren</text:spa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pan text:style-name="nadrukvet">26.2.6.</text:span>
            <text:span text:style-name="nadrukvet">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text:span>
            <text:span text:style-name="nadrukvet">Nalatenschappen</text:span>
            <text:span text:style-name="nadrukvet">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text:span>
            <text:span text:style-name="nadrukvet">Levensloopregeling</text:span>
            <text:span text:style-name="nadrukvet"> en kwijtschelding voor particulieren</text:span>
          </text:p>
            <text:p text:style-name="al">NVT</text:p>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span text:style-name="nadrukvet">26.2.10.  Betalingscapaciteit</text:span>
            <text:span text:style-name="nadrukve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Wwb,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Wwb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pan text:style-name="nadrukvet">26.2.11.  Vakantiegeld</text:span>
            <text:span text:style-name="nadrukvet">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p text:style-name="al">
            <text:span text:style-name="nadrukvet">26.2.12.  Studiefinanciering</text:span>
            <text:span text:style-name="nadrukvet">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voor zover van toepassing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text:p>
            <text:p text:style-name="al">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text:span>
            <text:span text:style-name="nadrukvet">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4.  Betalingen op belastingschulden</text:span>
            <text:span text:style-name="nadrukvet">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span text:style-name="nadrukvet">26.2.16.  Uitgaven in verband met onderhoudsverplichtingen</text:span>
            <text:span text:style-name="nadrukvet">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text:span>
            <text:span text:style-name="nadrukvet">wikker</text:span>
          </text:p>
            <text:p text:style-name="al">Vervallen</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text:span>
            <text:span text:style-name="nadrukvet">Kwijtschelding van waterschaps- en gemeentelijke belastingen</text:span>
            <text:span text:style-name="nadrukvet"> voor ondernemers</text:span>
          </text:p>
            <text:p text:style-name="al">
            <text:span text:style-name="nadrukvet">26.3.1.</text:span>
            <text:span text:style-name="nadrukvet">Kwijtschelding</text:span>
            <text:span text:style-name="nadrukvet">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p text:style-name="al"> 1. Kan de belastingschuldige een verwijt worden gemaakt ter zake van het onbetaald blijven  van de belastingschulden (zie artikel 8 van de regeling en artikel 26.1.9 van deze leidraad); </text:p>
            <text:p text:style-name="al"> 2. Is er sprake van een situatie waarin de belastingschuldige de ontvanger als enig  schuldeiser heeft overgelaten door de andere schuldeisers bij voorrang te voldoen. </text:p>
            <text:p text:style-name="al">De voorwaarden van artikel 22 van de regeling voor medewerking van de ontvanger aan een saneringsakkoord zijn voor zover mogelijk van overeenkomstige toepassing.</text:p>
            <text:p text:style-name="al">
            <text:span text:style-name="nadrukvet">26.3.2.</text:span>
            <text:span text:style-name="nadrukvet">Aansprakelijkheid </text:span>
            <text:span text:style-name="nadrukvet">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text:span>
            <text:span text:style-name="nadrukvet">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Leeuwarden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text:span>
            <text:span text:style-name="nadrukvet"> en saneringsakkoord</text:span>
          </text:p>
            <text:p text:style-name="al">N.v.t. voor de gemeente Leeuwarden.</text:p>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p text:style-name="al"/>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indienen bij de ontvanger. Wanneer de belastingschuldige binnen 10 dagen na de afwijzingsbeschikking van het verzoek tot kwijtschelding, in plaats van het administratief beroep, opnieuw een kwijtscheldingsformulier indient, wordt dit formulier aangemerkt als administratief beroep.</text:p>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text:span>
            <text:span text:style-name="nadrukvet">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college op beroep bij kwijtschelding</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span text:style-name="nadrukvet">26.4.6.</text:span>
            <text:span text:style-name="nadrukvet">Invordering na administratief beroep en herhaald verzoek</text:span>
            <text:span text:style-name="nadrukvet">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text:span>
            <text:span text:style-name="nadrukvet">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text:span>
            <text:span text:style-name="nadrukvet"> verzoek om kwijtschelding</text:span>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6.</text:span>
            <text:span text:style-name="nadrukvet">Geen verdere invorderingsmaatregelen</text:span>
            <text:span text:style-name="nadrukvet">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text:span>
            <text:span text:style-name="nadrukvet">Geautomatiseerde toetsing bij kwijtschelding</text:span>
          </text:p>
            <text:p text:style-name="al">Als de gemeente Leeuwarden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In aanvulling op afdeling 4.4.3 (artikelen 4:104 tot en met 4:111  )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text:span text:style-name="nadrukvet">27.1.</text:span>
            <text:span text:style-name="nadrukvet">Versnelde invordering</text:span>
            <text:span text:style-name="nadrukvet">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text:span>
            <text:span text:style-name="nadrukvet">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   Stuiting van de verjaring</text:span>
            <text:span text:style-name="nadrukvet"/>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text:span>
            <text:span text:style-name="nadrukvet">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span text:style-name="nadrukvet">Artikel 27a</text:span>
            <text:span text:style-name="nadrukvet">Betalingskorting</text:span>
          </text:p>
            <text:p text:style-name="al">N.v.t. voor de gemeente  Leeuwarden.</text:p>
            <text:p text:style-name="al">
            <text:span text:style-name="nadrukvet">Artikel 28</text:span>
            <text:span text:style-name="nadrukvet">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Leeuwarden en invorderingsrente;</text:p>
            <text:p text:style-name="al">- rente- of schadevergoeding;</text:p>
            <text:p text:style-name="al">- kwijtschelding invorderingsrente niet mogelijk;</text:p>
            <text:p text:style-name="al">
            <text:span text:style-name="nadrukvet">28.1.</text:span>
            <text:span text:style-name="nadrukvet"/>
            <text:span text:style-name="nadrukvet">Vervallen</text:span>
          </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pan text:style-name="nadrukvet">28.4.</text:span>
            <text:span text:style-name="nadrukvet">Verzuim van de </text:span>
            <text:span text:style-name="nadrukvet">gemeente  Leeuwarden en invorderingsrente</text:span>
          </text:p>
            <text:p text:style-name="al">Vervallen per 01-01-2013</text:p>
            <text:p text:style-name="al">
            <text:span text:style-name="nadrukvet">28.5.</text:span>
            <text:span text:style-name="nadrukvet">Rente- of schadevergoeding</text:span>
          </text:p>
            <text:p text:style-name="al">Vervallen per 01-01-2013</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minderingen en toepassing artikel 28, lid 6 van de wet</text:span>
          </text:p>
            <text:p text:style-name="al">N.v.t. voor de gemeente Leeuwarden.</text:p>
            <text:p text:style-name="al"/>
            <text:p text:style-name="al">
            <text:span text:style-name="nadrukvet">28.7.</text:span>
            <text:span text:style-name="nadrukvet">Drempelbedrag</text:span>
          </text:p>
            <text:p text:style-name="al">Rentebedragen van minder dan € 25 worden bij een slotbetaling op een belastingaanslag niet in rekening gebracht.</text:p>
            <text:p text:style-name="al"/>
            <text:p text:style-name="al"/>
            <text:p text:style-name="al">
            <text:span text:style-name="nadrukvet">Artikel 28a en Artikel 28b</text:span>
          </text:p>
            <text:p text:style-name="al">Er zijn in deze leidraad op artikel 28a en artikel 28b  van de wet geen beleidsregels gemaakt.</text:p>
            <text:p text:style-name="al">
            <text:span text:style-name="nadrukvet">Artikel 29</text:span>
          </text:p>
            <text:p text:style-name="al">Er zijn in deze leidraad op artikel 29 van de wet geen beleidsregels gemaakt.</text:p>
            <text:p text:style-name="al">
            <text:span text:style-name="nadrukvet">Artikel 30</text:span>
            <text:span text:style-name="nadrukvet">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pan text:style-name="nadrukvet">30.1.</text:span>
            <text:span text:style-name="nadrukvet">Beschikking</text:span>
            <text:span text:style-name="nadrukvet"> terugnemen betalingskorting</text:span>
            <text:span text:style-name="nadrukvet"/>
          </text:p>
            <text:p text:style-name="al">Niet van toepassing</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  Leeuward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N.v.t. voor de gemeente Leeuwarden.</text:p>
            <text:p text:style-name="al">
            <text:span text:style-name="nadrukvet">Artikel 31</text:span>
            <text:span text:style-name="nadrukvet"> en artikel 31a</text:span>
          </text:p>
            <text:p text:style-name="al"/>
            <text:p text:style-name="al">Er zijn in deze leidraad op de artikelen 31 en artikel 31a van de wet geen beleidsregels gemaakt.</text:p>
            <text:p text:style-name="al">
            <text:span text:style-name="nadrukvet">Artikel 32</text:span>
            <text:span text:style-name="nadrukvet">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Gemeenschapsschulden</text:span>
            <text:span text:style-name="nadrukvet"/>
          </text:p>
            <text:p text:style-name="al">De ontvanger merkt een belastingschuld in principe aan als een gemeenschapsschuld. </text:p>
            <text:p text:style-name="al">
            <text:span text:style-name="nadrukvet">Artikel 33</text:span>
            <text:span text:style-name="nadrukvet">Aansprakelijkheid van bestuurder, leider vaste inrichting, vaste vertegenwoordiger en vereffenaar voor alle rijksbelastingen</text:span>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pan text:style-name="nadrukvet">33.1.</text:span>
            <text:span text:style-name="nadrukvet">Leider vaste inrichting en vaste vertegenwoordiger</text:span>
            <text:span text:style-name="nadrukvet">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text:span>
            <text:span text:style-name="nadrukvet">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text:span>
            <text:span text:style-name="nadrukvet">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text:span>
            <text:span text:style-name="nadrukvet">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Gewezen bestuurder</text:span>
            <text:span text:style-name="nadrukvet">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6.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pan text:style-name="nadrukvet">Artikel 33a. Aansprakelijkheid van begunstigden</text:span>
          </text:p>
            <text:p text:style-name="al">Er zijn in deze leidraad op artikel 33avan de wet geen beleidsregels gemaakt.</text:p>
            <text:p text:style-name="al"/>
            <text:p text:style-name="al"/>
            <text:p text:style-name="al">
            <text:span text:style-name="nadrukvet">Artikel 34</text:span>
            <text:span text:style-name="nadrukvet"> tot en met 47</text:span>
            <text:span text:style-name="nadrukvet"/>
          </text:p>
            <text:p text:style-name="al">N.v.t. voor de gemeente Leeuwarden.</text:p>
            <text:p text:style-name="al"/>
            <text:p text:style-name="al"/>
            <text:p text:style-name="al"/>
            <text:p text:style-name="al">
            <text:span text:style-name="nadrukvet">Artikel 48</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text:span>
            <text:span text:style-name="nadrukvet">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
            <text:p text:style-name="al">Deze bepaling is niet van toepassing voor de gemeente Leeuwarden.</text:p>
            <text:p text:style-name="al"/>
            <text:p text:style-name="al">
            <text:span text:style-name="nadrukvet">Artikel 49</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 aansprakelijkstelling voor bestuurlijke boete;</text:p>
            <text:p text:style-name="al">- vooraankondiging aansprakelijkstelling;</text:p>
            <text:p text:style-name="al">- aansprakelijkstelling voor invorderingsrente;</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text:span>
          </text:p>
            <text:p text:style-name="al">N.v.t. voor de gemeente Leeuwarden.</text:p>
            <text:p text:style-name="al">
            <text:span text:style-name="nadrukvet">49.3.</text:span>
            <text:span text:style-name="nadrukvet">De aansprakelijkstelling</text:span>
            <text:span text:style-name="nadrukvet">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N.v.t. voor de gemeente Leeuwarden.</text:p>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span text:style-name="nadrukvet">49.8.2.</text:span>
            <text:span text:style-name="nadrukvet">Beslissing op het bezwaarschrift</text:span>
          </text:p>
            <text:p text:style-name="al">Vervallen.</text:p>
            <text:p text:style-name="al">
            <text:span text:style-name="nadrukvet">Artikel 51</text:span>
            <text:span text:style-name="nadrukvet">Conservatoir beslag bij aansprakelijkheid</text:span>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
            <text:span text:style-name="nadrukvet">Betalingstermijn beschikking aansprakelijkstelling</text:span>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p text:style-name="al">- geen zelfstandige verjaring van de aansprakelijkheidsschuld;</text:p>
            <text:p text:style-name="al">- ontslag van betalingsverplichting aansprakelijk gestelde bestuurder en verwijtbaarheid. </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p text:style-name="al">
            <text:span text:style-name="nadrukvet">53.2. Ontslag van betalingsverplichting aansprakelijk gestelde bestuurder en verwijtbaarheid </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text:p>
            <text:p text:style-name="al">bestuurder is gebaseerd op artikel 36, vierde lid, van de wet, het enkele feit dat het lichaam niet op de juiste wijze heeft gemeld niet in de weg hoeft te staan aan ontslag van betalingsverplichting.</text:p>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p>
            <text:p text:style-name="al">Er zijn in deze leidraad op artikelen 55 tot en met 57 van de wet geen </text:p>
            <text:p text:style-name="al">beleidsregels gemaakt.</text:p>
            <text:p text:style-name="al">
            <text:span text:style-name="nadrukvet">Artikel 58</text:span>
            <text:span text:style-name="nadrukvet">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tyle-name="al">
            <text:span text:style-name="nadrukvet">Artikel 59</text:span>
            <text:span text:style-name="nadrukvet">Informatieverplichting: gegevensdragers bij een derde</text:span>
          </text:p>
            <text:p text:style-name="al">N.v.t. voor de gemeente Leeuwarden.</text:p>
            <text:p text:style-name="al">
            <text:span text:style-name="nadrukvet">Artikel 60</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Informatieverplichtingen van de administratieplichtige</text:span>
          </text:p>
            <text:p text:style-name="al">N.v.t. voor de gemeente Leeuwarden.</text:p>
            <text:p text:style-name="al">
            <text:span text:style-name="nadrukvet">Artikel 62a</text:span>
          </text:p>
            <text:p text:style-name="al">Er zijn in deze leidraad op artikel 62a van de wet geen beleidsregels gemaakt.</text:p>
            <text:p text:style-name="al">
            <text:span text:style-name="nadrukvet">Artikel 63</text:span>
            <text:span text:style-name="nadrukvet"/>
            <text:span text:style-name="nadrukvet">en 63a</text:span>
            <text:span text:style-name="nadrukvet">b</text:span>
          </text:p>
            <text:p text:style-name="al">Er zijn in deze leidraad op de artikelen 63, 63a, 63aa en 63ab van de wet geen beleidsregels gemaakt.</text:p>
            <text:p text:style-name="al"/>
            <text:p text:style-name="al">
            <text:span text:style-name="nadrukvet">Artikel 63b 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pan text:style-name="nadrukvet">63b.3. Verplichting toe te laten dat kopieën e.d. worden gemaakt</text:span>
          </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p text:style-name="al">
            <text:span text:style-name="nadrukvet">Artikel 63c en 64</text:span>
          </text:p>
            <text:p text:style-name="al">Er zijn in deze leidraad op de artikelen 63c en 64 van de wet geen beleidsregels gemaakt.</text:p>
            <text:p text:style-name="al">
            <text:span text:style-name="nadrukvet">Artikel 65</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pan text:style-name="nadrukvet">Artikel 65a</text:span>
            <text:span text:style-name="nadrukvet"> en artikel 66</text:span>
          </text:p>
            <text:p text:style-name="al">Er zijn in deze leidraad op artikel 65a en artikel 66 van de wet geen beleidsregels gemaakt.</text:p>
            <text:p text:style-name="al">
            <text:span text:style-name="nadrukvet">Artikel 67</text:span>
            <text:span text:style-name="nadrukvet">Geheimhoudingsplicht</text:span>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
            <text:p text:style-name="al">Daarnaast kan het degelijks bestuur van de gemeente  Leeuwarden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Artikel 67a </text:span>
          </text:p>
            <text:p text:style-name="al"/>
            <text:p text:style-name="al">Er zijn in deze leidraad op artikel 67a van de wet geen beleidsregels gemaakt.</text:p>
            <text:p text:style-name="al">
            <text:span text:style-name="nadrukvet">67.1.</text:span>
            <text:span text:style-name="nadrukvet">Bekendmaking </text:span>
            <text:span text:style-name="nadrukvet">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67.3.</text:span>
            <text:span text:style-name="nadrukvet">Informatieverstrekking aan gerechtsdeurwaarder over periodieke betalingen</text:span>
          </text:p>
            <text:p text:style-name="al">N.v.t. voor de gemeente Leeuwarden</text:p>
            <text:p text:style-name="al">
            <text:span text:style-name="nadrukvet">Artikel 68</text:span>
            <text:span text:style-name="nadrukvet">, 70 tot en met 72</text:span>
          </text:p>
            <text:p text:style-name="al">Er zijn in deze leidraad op de artikelen 68 tot en met 72 van de wet geen beleidsregels gemaakt.</text:p>
            <text:p text:style-name="al"/>
            <text:p text:style-name="al">Artikel 69 is niet toepassing voor de gemeente Leeuwarden.</text:p>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pan text:style-name="nadrukvet">73.1.</text:span>
            <text:span text:style-name="nadrukvet">Algemene uitgangspunten insolventieprocedures</text:span>
            <text:span text:style-name="nadrukvet"/>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pan text:style-name="nadrukvet">73.1.5.</text:span>
            <text:span text:style-name="nadrukvet">Belangenbehartiging door de bewindvoerder of de curator</text:span>
          </text:p>
            <text:p text:style-name="al">N.v.t. voor de gemeente  Leeuwarden.</text:p>
            <text:p text:style-name="al">
            <text:span text:style-name="nadrukvet">73.1.6.</text:span>
            <text:span text:style-name="nadrukvet">Bodemvoorrecht in faillissement en in de WSNP</text:span>
          </text:p>
            <text:p text:style-name="al">N.v.t. voor de gemeente  Leeuwarden.</text:p>
            <text:p text:style-name="al">
            <text:span text:style-name="nadrukvet">73.1.7.</text:span>
            <text:span text:style-name="nadrukvet">Bodemrecht en insolventie van de derde-eigenaar</text:span>
          </text:p>
            <text:p text:style-name="al">N.v.t. voor de gemeente  Leeuwarden.</text:p>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span text:style-name="nadrukvet">73.1.10.  Ketenaansprakelijkheid en bestuurdersaansprakelijkheid in relatie tot faillissement en </text:span>
            <text:span text:style-name="nadrukvet">Wsnp</text:span>
          </text:p>
            <text:p text:style-name="al">N.v.t. voor de gemeente  Leeuwarden.</text:p>
            <text:p text:style-name="al">
            <text:span text:style-name="nadrukvet">73.1.11.  Toeslagenschuld in relatie tot WSNP en faillissement</text:span>
          </text:p>
            <text:p text:style-name="al">N.v.t. voor de gemeente  Leeuwarden</text:p>
            <text:p text:style-name="al">
            <text:span text:style-name="nadrukvet">73.1.12.  Verplichtingensignaal in relatie tot WSNP en faillissement</text:span>
          </text:p>
            <text:p text:style-name="al">N.v.t. voor de gemeente  Leeuwarden</text:p>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text:span>
            <text:span text:style-name="nadrukvet">De WSNP</text:span>
            <text:span text:style-name="nadrukvet">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 Leeuwarden.</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span text:style-name="nadrukvet">73.2.4. De WSNP is tussentijds beëindigd</text:span>
            <text:span text:style-name="nadrukvet"/>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span text:style-name="nadrukvet">73.3.2.</text:span>
            <text:span text:style-name="nadrukvet">Ketenaansprakelijkheid en bestuurdersaansprakelijkheid in relatie tot surséance</text:span>
          </text:p>
            <text:p text:style-name="al">N.v.t. voor de gemeente Leeuwarden.</text:p>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Leeuwarden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span text:style-name="nadrukvet">73.4.7.</text:span>
            <text:span text:style-name="nadrukvet">Steunvordering derden voor faillissementsaanvraag</text:span>
          </text:p>
            <text:p text:style-name="al">vervallen per 01-01-2011.</text:p>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73.4.6 van deze leidraad. In dat geval is dus ook toestemming van het dagelijks bestuur vereist.</text:p>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span text:style-name="nadrukvet">73.4.10.  Beroep op regresrecht in faillissement</text:span>
          </text:p>
            <text:p text:style-name="al">N.v.t. voor de gemeente Leeuwarden.</text:p>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N.v.t. voor de gemeente Leeuwarden.</text:p>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Insolventieprocedure - minnelijke schuldsanering</text:span>
            <text:span text:style-name="nadrukvet"> door leden van de NVVK of gemeenten</text:span>
          </text:p>
            <text:p text:style-name="al">
            <text:span text:style-name="nadrukvet">73.5.1.</text:span>
            <text:span text:style-name="nadrukvet"/>
            <text:span text:style-name="nadrukvet">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p text:style-name="al">Schuldregelingsovereenkomst</text:p>
            <text:p text:style-name="al"/>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Is vervallen.</text:p>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span text:style-name="nadrukvet">73.5.5.</text:span>
            <text:span text:style-name="nadrukvet">Intrekken uitstel gedurende MSNP</text:span>
          </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dan wel het ontbreken daarvan voldoende juistheid heeft getoetst; </text:p>
            <text:p text:style-name="al">-      hij over de resultaten van die toetsing in voorkomend geval tijdig contact heeft opgenomen met de ontvanger.</text:p>
            <text:p text:style-name="al"/>
            <text:p text:style-name="al">
            <text:span text:style-name="nadrukvet">Artikel 73.5a</text:span>
            <text:span text:style-name="nadrukvet"> Insolventieprocedure - minnelijke schuldsanering door anderen dan leden van de NVVK of gemeenten</text:span>
          </text:p>
            <text:p text:style-name="al">
            <text:span text:style-name="nadrukvet">73.5a.1</text:span>
            <text:span text:style-name="nadrukvet"/>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text:p>
            <text:p text:style-name="al">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eeuwarden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pan text:style-name="nadrukvet">73.6.2.</text:span>
            <text:span text:style-name="nadrukvet">Voorwaarden voor toetreding tot een buitengerechtelijk akkoord</text:span>
          </text:p>
            <text:p text:style-name="al">De ontvanger moet zich er eerst van verzekeren of redelijkerwijs mag worden aangenomen dat de wettelijke schuldsaneringsregeling van toepassing zal worden verklaard. Van belang voor beantwoording van die vraag is artikel 288 FW dat de weigeringsgronden voor de rechter bevat op een verzoek om toepassing van de wettelijke schuldsaneringsregeling.</text:p>
            <text:p text:style-name="al">
            <text:span text:style-name="nadrukvet">76.3.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Leeuwarden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pan text:style-name="nadrukvet">73.6.7.</text:span>
            <text:span text:style-name="nadrukvet">Schuldig nalatig en (buiten)gerechtelijk akkoord</text:span>
          </text:p>
            <text:p text:style-name="al">vervallen per 01-01-2011.</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
              <text:span text:style-name="nadrukondlijn">73.7. Wettelijk breed moratorium</text:span>
            </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N.v.t. voor de gemeente Leeuwarden.</text:p>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aanbrengen en verwijderen door derden van wielklemmen of andere bestanddelen die verhindering van gebruik, vervoer en belasting van de in beslaggenomen roerende zaken bewerkstelligen;</text:p>
            <text:p text:style-name="al">- kosten van derden m.b.t. informatievergaring t.b.v. de invordering;</text:p>
            <text:p text:style-name="al">- kosten van derden m.b.t. verzenden van betalingsherinneringen;</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 genomen roerende zaken;</text:p>
            <text:p text:style-name="al">-     de kosten van het doen overbrengen van de in beslag genomen </text:p>
            <text:p text:style-name="al">      zaken als de verkoop elders plaatsvindt.</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Leeuwarden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Leeuwarden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text:p text:style-name="al">Volledigheidshalve wordt opgemerkt dat zich omstandigheden kunnen</text:p>
            <text:p text:style-name="al">voordoen waarin het noodzakelijk is de invordering wel voort te zetten.</text:p>
            <text:p text:style-name="al">In dat geval komen de hieraan verbonden kosten vanzelfsprekend niet</text:p>
            <text:p text:style-name="al">voor een tegemoetkoming in aanmerking.</text:p>
            <text:p text:style-name="al">Kosten worden in afwijking van het voorgaande altijd in rekening </text:p>
            <text:p text:style-name="al">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 </text:span>
          </text:p>
            <text:p text:style-name="al"/>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pan text:style-name="nadrukvet">Artikel 76 tot en met 79</text:span>
          </text:p>
            <text:p text:style-name="al">N.v.t. voor de gemeente Leeuwarden.</text:p>
            <text:p text:style-name="al"/>
            <text:p text:style-name="al">
            <text:span text:style-name="nadrukvet">Artikel 80 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
            <text:span text:style-name="nadrukvet">
              <text:span text:style-name="nadrukondlijn">Bijlage 1 </text:span>
            </text:span>
          </text:p>
            <text:p text:style-name="al"/>
            <text:p text:style-name="al">
            <text:span text:style-name="nadrukvet">Werkinstructie dwanginvordering</text:span>
          </text:p>
            <text:section text:name="table_id1-3-2-2-1-2369" text:style-name="table">
              <text:p text:style-name="table_top"/>
              <table:table table:style-name="tgroup">
                <table:table-column table:style-name="id1-3-2-2-1-2369-1-1"/>
                <table:table-column table:style-name="id1-3-2-2-1-2369-1-2"/>
                <table:table-column table:style-name="id1-3-2-2-1-236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Vervaldatum openstaande belastingschulden (tijd)</text:p>
                  </table:table-cell>
                  <table:table-cell table:style-name="entry" table:number-rows-spanned="1" table:number-columns-spanned="1">
                    <text:p text:style-name="table_al"/>
                  </table:table-cell>
                  <table:table-cell table:style-name="entry" table:number-rows-spanned="1" table:number-columns-spanned="1">
                    <text:p text:style-name="table_al">Na verzenden van de februariheffing, het groot kohier, maakt de senior medewerker Belastingen/invordering na 40 dagen een uitdraai van de belastingschuldigen. </text:p>
                    <text:p text:style-name="table_al"/>
                    <text:p text:style-name="table_al">Daarnaast worden iedere maand (m.u.v. april) in de 1e, 2e, 3e week aanmaningen verstuurd voor nog niet betaalde belastingschulden</text:p>
                    <text:p text:style-name="table_al"/>
                    <text:p text:style-name="table_al">Rentenota's worden 2- wekelijks gedraaid. </text:p>
                    <text:p text:style-name="table_al"/>
                  </table:table-cell>
                </table:table-row>
                <table:table-row table:style-name="row">
                  <table:table-cell table:style-name="entry" table:number-rows-spanned="1" table:number-columns-spanned="1">
                    <text:p text:style-name="table_al">Bestand Aanmaningen maken (basis)</text:p>
                  </table:table-cell>
                  <table:table-cell table:style-name="entry" table:number-rows-spanned="1" table:number-columns-spanned="1">
                    <text:p text:style-name="table_al">Senior medewerker belastingen/invordering</text:p>
                  </table:table-cell>
                  <table:table-cell table:style-name="entry" table:number-rows-spanned="1" table:number-columns-spanned="1">
                    <text:p text:style-name="table_al">De senior medewerker belastingen/invordering maakt een aanmaningsrun van de belastingschuldigen waarvan de vervaldatum van de opgelegde belasting is verstreken en die een aanmaning moeten krijgen. </text:p>
                    <text:p text:style-name="table_al"/>
                    <text:p text:style-name="table_al">40 dagen na de verzending van de jaarlijkse februariheffing, het groot kohier, maakt de senior medewerker belastingen/invordering een uitdraai van alle belastingschuldigen die de schuld niet hebben betaald.   </text:p>
                    <text:p text:style-name="table_al"/>
                    <text:p text:style-name="table_al">Daarnaast wordt iedere 1e, 2e, 3e week van de maand (m.u.v. april) een uitdraai gemaakt. </text:p>
                    <text:p text:style-name="table_al"/>
                    <text:p text:style-name="table_al">Per run worden maximaal 500 adressen uitgedraaid. Indien er in een bepaalde periode meer dan 500 adressen zijn, komen die de daarop volgende week aan bod. </text:p>
                    <text:p text:style-name="table_al"/>
                    <text:p text:style-name="table_al">Systeem selecteert op:</text:p>
                    <text:p text:style-name="table_al"/>
                    <text:p text:style-name="table_al">- vordering betaald, of</text:p>
                    <text:p text:style-name="table_al"/>
                    <text:p text:style-name="table_al">- voor vervaldatum </text:p>
                    <text:p text:style-name="table_al">            * betalingsregeling afgesloten, of</text:p>
                    <text:p text:style-name="table_al">            * automatische incasso ingediend, of</text:p>
                    <text:p text:style-name="table_al">            * kwijtschelding gevraagd, of</text:p>
                    <text:p text:style-name="table_al">            * sprake van Ad Hoc regeling, of</text:p>
                    <text:p text:style-name="table_al">            * bezwaar aangetekend, of</text:p>
                    <text:p text:style-name="table_al">            * adres in onderzoek, of</text:p>
                    <text:p text:style-name="table_al">            * sprake van faillissement, of</text:p>
                    <text:p text:style-name="table_al">            * naar Cannock Chase, of</text:p>
                    <text:p text:style-name="table_al">            * sprake van schuldsanering. </text:p>
                    <text:p text:style-name="table_al"/>
                    <text:p text:style-name="table_al">dan geen aanmaning. </text:p>
                    <text:p text:style-name="table_al"/>
                    <text:p text:style-name="table_al">De aanmaning heeft betrekking op het niet betaalde bedrag dat openstaat na de vervaldatum van de opgelegde heffing.</text:p>
                    <text:p text:style-name="table_al"/>
                  </table:table-cell>
                </table:table-row>
                <table:table-row table:style-name="row">
                  <table:table-cell table:style-name="entry" table:number-rows-spanned="1" table:number-columns-spanned="1">
                    <text:p text:style-name="table_al">Controleren Bestand steekproef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controleert de uitgedraaide aanmaningen op afwijkingen en incidenten.</text:p>
                  </table:table-cell>
                </table:table-row>
                <table:table-row table:style-name="row">
                  <table:table-cell table:style-name="entry" table:number-rows-spanned="1" table:number-columns-spanned="1">
                    <text:p text:style-name="table_al">Handmatig wijzigen (basis)</text:p>
                  </table:table-cell>
                  <table:table-cell table:style-name="entry" table:number-rows-spanned="1" table:number-columns-spanned="1">
                    <text:p text:style-name="table_al">Senior medewerker belastingen/invordering</text:p>
                  </table:table-cell>
                  <table:table-cell table:style-name="entry" table:number-rows-spanned="1" table:number-columns-spanned="1">
                    <text:p text:style-name="table_al">De senior medewerker belastingen/invordering corrigeert de foutieve uitgedraaide aanmaningen handmatig.</text:p>
                    <text:p text:style-name="table_al"/>
                    <text:p text:style-name="table_al"/>
                  </table:table-cell>
                </table:table-row>
                <table:table-row table:style-name="row">
                  <table:table-cell table:style-name="entry" table:number-rows-spanned="1" table:number-columns-spanned="1">
                    <text:p text:style-name="table_al">Klaar voor verzending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 vragen bestand te verzenden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vraagt de medewerker IT om de Run groter dan 2000 adressen aan de drukker te sturen. </text:p>
                  </table:table-cell>
                </table:table-row>
                <table:table-row table:style-name="row">
                  <table:table-cell table:style-name="entry" table:number-rows-spanned="1" table:number-columns-spanned="1">
                    <text:p text:style-name="table_al">Verzenden Aanmaningen Postkamer (logistiek)</text:p>
                  </table:table-cell>
                  <table:table-cell table:style-name="entry" table:number-rows-spanned="1" table:number-columns-spanned="1">
                    <text:p text:style-name="table_al">Medewerker postkamer</text:p>
                  </table:table-cell>
                  <table:table-cell table:style-name="entry" table:number-rows-spanned="1" table:number-columns-spanned="1">
                    <text:p text:style-name="table_al">Bij runs kleiner dan 2000 aanmaningen levert de senior medewerker belastingen/invordering de aanmaningen aan bij de postkamer. De medewerker postkamer zorgt voor verzending. </text:p>
                    <text:p text:style-name="table_al"/>
                    <text:p text:style-name="table_al">.  </text:p>
                    <text:p text:style-name="table_al"/>
                  </table:table-cell>
                </table:table-row>
                <table:table-row table:style-name="row">
                  <table:table-cell table:style-name="entry" table:number-rows-spanned="1" table:number-columns-spanned="1">
                    <text:p text:style-name="table_al">Verzenden aanmaningen Drukker (basis)</text:p>
                  </table:table-cell>
                  <table:table-cell table:style-name="entry" table:number-rows-spanned="1" table:number-columns-spanned="1">
                    <text:p text:style-name="table_al">Medewerker geselecteerde drukker</text:p>
                  </table:table-cell>
                  <table:table-cell table:style-name="entry" table:number-rows-spanned="1" table:number-columns-spanned="1">
                    <text:p text:style-name="table_al">Van Runs groter dan 2000 adressen stuurt de medewerker IT het bestand van de aanmaningen naar de geselecteerde drukker die ook voor de verzending zorgt. </text:p>
                  </table:table-cell>
                </table:table-row>
                <table:table-row table:style-name="row">
                  <table:table-cell table:style-name="entry" table:number-rows-spanned="1" table:number-columns-spanned="1">
                    <text:p text:style-name="table_al">Betaling  (Toestand)</text:p>
                  </table:table-cell>
                  <table:table-cell table:style-name="entry" table:number-rows-spanned="1" table:number-columns-spanned="1">
                    <text:p text:style-name="table_al"/>
                  </table:table-cell>
                  <table:table-cell table:style-name="entry" table:number-rows-spanned="1" table:number-columns-spanned="1">
                    <text:p text:style-name="table_al">De niet-betaler heeft tot de vervaldatum tijd zijn vordering te betalen.</text:p>
                  </table:table-cell>
                </table:table-row>
                <table:table-row table:style-name="row">
                  <table:table-cell table:style-name="entry" table:number-rows-spanned="1" table:number-columns-spanned="1">
                    <text:p text:style-name="table_al">Verwerken betaling (basis)</text:p>
                  </table:table-cell>
                  <table:table-cell table:style-name="entry" table:number-rows-spanned="1" table:number-columns-spanned="1">
                    <text:p text:style-name="table_al">Medewerker CFA</text:p>
                  </table:table-cell>
                  <table:table-cell table:style-name="entry" table:number-rows-spanned="1" table:number-columns-spanned="1">
                    <text:p text:style-name="table_al">CFA verwerkt betaling</text:p>
                  </table:table-cell>
                </table:table-row>
                <table:table-row table:style-name="row">
                  <table:table-cell table:style-name="entry" table:number-rows-spanned="1" table:number-columns-spanned="1">
                    <text:p text:style-name="table_al">Bestand Postdwangbevelen maken (basis)</text:p>
                  </table:table-cell>
                  <table:table-cell table:style-name="entry" table:number-rows-spanned="1" table:number-columns-spanned="1">
                    <text:p text:style-name="table_al">Senior medewerker belastingen/invordering</text:p>
                  </table:table-cell>
                  <table:table-cell table:style-name="entry" table:number-rows-spanned="1" table:number-columns-spanned="1">
                    <text:p text:style-name="table_al">De senior medewerker belastingen/invordering maakt in de 4e week van de maand<text:span text:style-name="nadrukcur"/>een bestand postdwangbevelen van belastingschuldigen die na de vervaldatum van de aanmaning niet betaald hebben. </text:p>
                    <text:p text:style-name="table_al"/>
                    <text:p text:style-name="table_al">Selectieprogramma selecteert op</text:p>
                    <text:p text:style-name="table_al">- vordering na aanmaning betaald,</text:p>
                    <text:p text:style-name="table_al">of</text:p>
                    <text:p text:style-name="table_al">- voor vervaldatum aanmaning</text:p>
                    <text:p text:style-name="table_al">            * betalingsregeling afgesloten, of</text:p>
                    <text:p text:style-name="table_al">            * automatische incasso ingediend, of</text:p>
                    <text:p text:style-name="table_al">            * kwijtschelding gevraagd, of</text:p>
                    <text:p text:style-name="table_al">            * sprake van Ad Hoc regeling, of</text:p>
                    <text:p text:style-name="table_al">            * bezwaar aangetekend, of</text:p>
                    <text:p text:style-name="table_al">            * adres in onderzoek, of</text:p>
                    <text:p text:style-name="table_al">            * sprake van faillissement, of</text:p>
                    <text:p text:style-name="table_al">            * naar Cannock Chase, of</text:p>
                    <text:p text:style-name="table_al">            * sprake van schuldsanering,</text:p>
                    <text:p text:style-name="table_al"/>
                    <text:p text:style-name="table_al">dan geen postdwangbevel. </text:p>
                    <text:p text:style-name="table_al"/>
                    <text:p text:style-name="table_al">Het postdwangbevel heeft betrekking op het niet betaalde bedrag dat openstaat na de vervaldatum. </text:p>
                    <text:p text:style-name="table_al"/>
                  </table:table-cell>
                </table:table-row>
                <table:table-row table:style-name="row">
                  <table:table-cell table:style-name="entry" table:number-rows-spanned="1" table:number-columns-spanned="1">
                    <text:p text:style-name="table_al">Controleren bestand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controleert het bestand op afwijkingen en incidenten. </text:p>
                    <text:p text:style-name="table_al"/>
                    <text:p text:style-name="table_al">Personen die meerdere vorderingen hebben openstaan, vaker niet op tijd betalen, en waarvan de werkgever bekend is, krijgen 4 dagen na het verzenden van een postdwangbevel een vooraankondiging loonvordering.</text:p>
                    <text:p text:style-name="table_al"/>
                  </table:table-cell>
                </table:table-row>
                <table:table-row table:style-name="row">
                  <table:table-cell table:style-name="entry" table:number-rows-spanned="1" table:number-columns-spanned="1">
                    <text:p text:style-name="table_al">Verzenden Postdwangevel  (logistiek)</text:p>
                  </table:table-cell>
                  <table:table-cell table:style-name="entry" table:number-rows-spanned="1" table:number-columns-spanned="1">
                    <text:p text:style-name="table_al">Medewerker postkamer</text:p>
                  </table:table-cell>
                  <table:table-cell table:style-name="entry" table:number-rows-spanned="1" table:number-columns-spanned="1">
                    <text:p text:style-name="table_al">Bij runs kleiner dan 2000 postdwangbevelen levert de senior medewerker belastingen/invordering de postdwangbevelen aan bij de postkamer. De medewerker postkamer zorgt voor verzending. </text:p>
                    <text:p text:style-name="table_al"/>
                    <text:p text:style-name="table_al">Van Runs groter dan 2000 adressen vraagt de medewerker belastingen, aan de medewerker IT om het bestand van de postdwangbevelen naar de geselecteerd drukker, die ook voor de postverzending zorgt, te sturen.  </text:p>
                    <text:p text:style-name="table_al"/>
                    <text:p text:style-name="table_al"/>
                  </table:table-cell>
                </table:table-row>
                <table:table-row table:style-name="row">
                  <table:table-cell table:style-name="entry" table:number-rows-spanned="1" table:number-columns-spanned="1">
                    <text:p text:style-name="table_al">Betaling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en betaling1 (basis)</text:p>
                  </table:table-cell>
                  <table:table-cell table:style-name="entry" table:number-rows-spanned="1" table:number-columns-spanned="1">
                    <text:p text:style-name="table_al"/>
                  </table:table-cell>
                  <table:table-cell table:style-name="entry" table:number-rows-spanned="1" table:number-columns-spanned="1">
                    <text:p text:style-name="table_al">CFA registreert betaling</text:p>
                  </table:table-cell>
                </table:table-row>
                <table:table-row table:style-name="row">
                  <table:table-cell table:style-name="entry" table:number-rows-spanned="1" table:number-columns-spanned="1">
                    <text:p text:style-name="table_al">Bestand Hernieuwd Dwangbevel maken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Per postcodegebied maakt de medewerker belastingen maandelijks een bestand van belastingschuldigen, die na de vervaldatum van het postdwangbevel niet betaald hebben. </text:p>
                    <text:p text:style-name="table_al"/>
                    <text:p text:style-name="table_al">Selectieprogramma selecteert op:</text:p>
                    <text:p text:style-name="table_al">- vordering betaald na postdwangbevel,</text:p>
                    <text:p text:style-name="table_al"/>
                    <text:p text:style-name="table_al">of voor vervaldatum postdwangbevel:</text:p>
                    <text:p text:style-name="table_al">            * betalingsregeling afgesloten, of</text:p>
                    <text:p text:style-name="table_al">            * automatische incasso ingediend, of</text:p>
                    <text:p text:style-name="table_al">            * kwijtschelding gevraagd, of</text:p>
                    <text:p text:style-name="table_al">            * sprake van Ad Hoc regeling, of</text:p>
                    <text:p text:style-name="table_al">            * bezwaar aangetekend, of</text:p>
                    <text:p text:style-name="table_al">            * adres in onderzoek, of</text:p>
                    <text:p text:style-name="table_al">            * sprake van faillissement, of</text:p>
                    <text:p text:style-name="table_al">            * naar Cannock Chase, of</text:p>
                    <text:p text:style-name="table_al">            * sprake van schuldsanering. </text:p>
                    <text:p text:style-name="table_al"/>
                    <text:p text:style-name="table_al">dan geen hernieuwd dwangbevel. </text:p>
                    <text:p text:style-name="table_al"/>
                    <text:p text:style-name="table_al">Het hernieuwd dwangbevel heeft betrekking op het niet betaalde bedrag dat openstaat na de vervaldatum. </text:p>
                    <text:p text:style-name="table_al">. </text:p>
                    <text:p text:style-name="table_al"/>
                  </table:table-cell>
                </table:table-row>
                <table:table-row table:style-name="row">
                  <table:table-cell table:style-name="entry" table:number-rows-spanned="1" table:number-columns-spanned="1">
                    <text:p text:style-name="table_al">Controleren Bestand Hernieuwd Dwangbevel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Controle vindt plaats op bijzonderheden van belastingschuldigen. Met name het woonadres wordt gecontroleerd.</text:p>
                    <text:p text:style-name="table_al"/>
                    <text:p text:style-name="table_al">Als er tussen het maken van het bestand en het betekenen van het hernieuwd dwangbevel meer dan enkele dagen verstreken is, wordt ook gecontroleerd of er inmiddels betaald is, of kwijtschelding is verleend. </text:p>
                    <text:p text:style-name="table_al"/>
                    <text:p text:style-name="table_al"/>
                    <text:p text:style-name="table_al"/>
                  </table:table-cell>
                </table:table-row>
                <table:table-row table:style-name="row">
                  <table:table-cell table:style-name="entry" table:number-rows-spanned="1" table:number-columns-spanned="1">
                    <text:p text:style-name="table_al">Betekenen Hernieuwd Dwangbevel (basis)</text:p>
                  </table:table-cell>
                  <table:table-cell table:style-name="entry" table:number-rows-spanned="1" table:number-columns-spanned="1">
                    <text:p text:style-name="table_al">Deurwaarder</text:p>
                  </table:table-cell>
                  <table:table-cell table:style-name="entry" table:number-rows-spanned="1" table:number-columns-spanned="1">
                    <text:p text:style-name="table_al">De deurwaarder betekent een hernieuwd dwangbevel aan de deur.</text:p>
                    <text:p text:style-name="table_al">Binnen de gemeente Leeuwarden betekenen de eigen deurwaarders door aan de persoon te betekenen of in een envelop achter laten.</text:p>
                    <text:p text:style-name="table_al">Buiten de gemeente Leeuwarden betekenen deurwaarders van Cannock Chase Public door aan de persoon te betekenen of in een envelop achter laten. </text:p>
                    <text:p text:style-name="table_al"/>
                    <text:p text:style-name="table_al">Alvorens een hernieuwd dwangbevel te betekenen gaat de senior medewerker belastingen na of er sprake is van een notoire wanbetaler of belastingschuldige die nog meerdere vorderingen heeft open staan. Voor deze vorderingen maakt hij een Ad hoc dwangbevel, welke de deurwaarders meenemen.</text:p>
                    <text:p text:style-name="table_al"/>
                    <text:p text:style-name="table_al"/>
                  </table:table-cell>
                </table:table-row>
                <table:table-row table:style-name="row">
                  <table:table-cell table:style-name="entry" table:number-rows-spanned="1" table:number-columns-spanned="1">
                    <text:p text:style-name="table_al">Verzenden Vooraankondiging Loonvordering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verstuurt de vooraankondiging loonvordering. </text:p>
                    <text:p text:style-name="table_al"/>
                    <text:p text:style-name="table_al">Na de verzending van de vooraankondiging loonvordering kan de belastingschuldige nog een betalingsregeling treffen. </text:p>
                    <text:p text:style-name="table_al"/>
                    <text:p text:style-name="table_al">Als de betrokkenen niet binnen 7 dagen reageert op de loonvordering wordt beslag gelegd.  </text:p>
                    <text:p text:style-name="table_al"/>
                  </table:table-cell>
                </table:table-row>
                <table:table-row table:style-name="row">
                  <table:table-cell table:style-name="entry" table:number-rows-spanned="1" table:number-columns-spanned="1">
                    <text:p text:style-name="table_al">betaling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en betaling11 (basis)</text:p>
                  </table:table-cell>
                  <table:table-cell table:style-name="entry" table:number-rows-spanned="1" table:number-columns-spanned="1">
                    <text:p text:style-name="table_al"/>
                  </table:table-cell>
                  <table:table-cell table:style-name="entry" table:number-rows-spanned="1" table:number-columns-spanned="1">
                    <text:p text:style-name="table_al">CFA verwerkt betaling</text:p>
                  </table:table-cell>
                </table:table-row>
                <table:table-row table:style-name="row">
                  <table:table-cell table:style-name="entry" table:number-rows-spanned="1" table:number-columns-spanned="1">
                    <text:p text:style-name="table_al">Loonvordering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2 dagen nadat de deurwaarder een Ad hoc of Hernieuwd dwangbevel aan de deur heeft betekend, kan de gemeente loonvordering opleggen bij de werkgever of de uitkeringsinstantie. De medewerker belastingen controleert of de persoon bij werkgever of uitkeringsinstantie bekend is. </text:p>
                    <text:p text:style-name="table_al"/>
                    <text:p text:style-name="table_al">De gemeente stelt de belastingschuldige, nadat de bevestiging werkgever retour is gekomen, schriftelijk op de hoogte van het beslag. </text:p>
                    <text:p text:style-name="table_al"/>
                  </table:table-cell>
                </table:table-row>
                <table:table-row table:style-name="row">
                  <table:table-cell table:style-name="entry" table:number-rows-spanned="1" table:number-columns-spanned="1">
                    <text:p text:style-name="table_al">Verwerken loonvordering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controleert of de werkgever zich aan de gemaakte afspraken houdt. </text:p>
                    <text:p text:style-name="table_al"/>
                  </table:table-cell>
                </table:table-row>
                <table:table-row table:style-name="row">
                  <table:table-cell table:style-name="entry" table:number-rows-spanned="1" table:number-columns-spanned="1">
                    <text:p text:style-name="table_al">Beslaglegging (basis)</text:p>
                  </table:table-cell>
                  <table:table-cell table:style-name="entry" table:number-rows-spanned="1" table:number-columns-spanned="1">
                    <text:p text:style-name="table_al">Deurwaarder</text:p>
                  </table:table-cell>
                  <table:table-cell table:style-name="entry" table:number-rows-spanned="1" table:number-columns-spanned="1">
                    <text:p text:style-name="table_al">Beslaglegging kan plaats vinden op roerende en onroerende zaken, meestal auto's en/of op panden. </text:p>
                  </table:table-cell>
                </table:table-row>
                <table:table-row table:style-name="row">
                  <table:table-cell table:style-name="entry" table:number-rows-spanned="1" table:number-columns-spanned="1">
                    <text:p text:style-name="table_al">Verwerken beslaglegging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De medewerker belastingen verwerkt de beslaglegging. </text:p>
                  </table:table-cell>
                </table:table-row>
                <table:table-row table:style-name="row">
                  <table:table-cell table:style-name="entry" table:number-rows-spanned="1" table:number-columns-spanned="1">
                    <text:p text:style-name="table_al">Oninbaar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Vorderingen worden op oninbaar gezet als:</text:p>
                    <text:p text:style-name="table_al">- betrokkene is overleden en er geen nabestaanden zijn of de nabestaanden de nalatenschap niet accepteren;</text:p>
                    <text:p text:style-name="table_al">- faillissement van persoon of bedrijf (na uitspraak; geheel of gedeeltelijk op oninbaar)</text:p>
                    <text:p text:style-name="table_al">- schuldsanering of WSNP na uitspraak (na uitspraak; geen of gedeeltelijk op oninbaar) </text:p>
                    <text:p text:style-name="table_al">- vertrokken naar onbekende bestemming (VOW) </text:p>
                    <text:p text:style-name="table_al">- verjaring ( 5 jaar)</text:p>
                    <text:p text:style-name="table_al">- negatieve betalingscapaciteit.</text:p>
                    <text:p text:style-name="table_al"/>
                    <text:p text:style-name="table_al">Van de categorie vertrokken naar onbekende bestemming (VOW) houdt de medewerker belastingen een overzicht bij. Mocht de persoon binnen 5 jaar alsnog traceerbaar zijn dan kan de invordering opnieuw gestart worden. </text:p>
                    <text:p text:style-name="table_al"/>
                  </table:table-cell>
                </table:table-row>
                <table:table-row table:style-name="row">
                  <table:table-cell table:style-name="entry" table:number-rows-spanned="1" table:number-columns-spanned="1">
                    <text:p text:style-name="table_al">Fiatteren Oninbaar (controle)</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e teamleider belastingen fiatteert de posten die door de medewerker belastingen op oninbaar zijn gezet. </text:p>
                  </table:table-cell>
                </table:table-row>
                <table:table-row table:style-name="row">
                  <table:table-cell table:style-name="entry" table:number-rows-spanned="1" table:number-columns-spanned="1">
                    <text:p text:style-name="table_al">Periodieke controle oninbaar (basis)</text:p>
                  </table:table-cell>
                  <table:table-cell table:style-name="entry" table:number-rows-spanned="1" table:number-columns-spanned="1">
                    <text:p text:style-name="table_al">Medewerker belastingen</text:p>
                  </table:table-cell>
                  <table:table-cell table:style-name="entry" table:number-rows-spanned="1" table:number-columns-spanned="1">
                    <text:p text:style-name="table_al">Periodiek (eens per kwartaal)  kijkt de medewerker belastingen of oninbare vorderingen toch alsnog geïnd kunnen worden. Een vordering die twee jaar op oninbaar heeft gestaan, wordt daarna definitief op oninbaar gezet. </text:p>
                    <text:p text:style-name="table_al"/>
                  </table:table-cell>
                </table:table-row>
                <table:table-row table:style-name="row">
                  <table:table-cell table:style-name="entry" table:number-rows-spanned="1" table:number-columns-spanned="1">
                    <text:p text:style-name="table_al">Buffer (buffer)</text:p>
                  </table:table-cell>
                  <table:table-cell table:style-name="entry" table:number-rows-spanned="1" table:number-columns-spanned="1">
                    <text:p text:style-name="table_al"/>
                  </table:table-cell>
                  <table:table-cell table:style-name="entry" table:number-rows-spanned="1" table:number-columns-spanned="1">
                    <text:p text:style-name="table_al">In systeem Key2GH is vermeld dat de vordering op oninbaar is gesteld. </text:p>
                  </table:table-cell>
                </table:table-row>
              </table:table>
              <text:p text:style-name="table_bottom"/>
            </text:section>
            <text:p text:style-name="al"> <text:span text:style-name="nadrukondlijn">Bijlage 2 </text:span></text:p>
            <text:p text:style-name="al"/>
            <text:p text:style-name="al">Verschillen gemeente Leeuwarden ten opzichte van de door de Vereniging van Nederlandse Gemeenten aan de hand van de Rijksleidraad invordering gemeentelijke belastingen opgestelde Leidraad invordering</text:p>
            <text:p text:style-name="al"/>
            <text:p text:style-name="al">1. Aan a 3.4, ‘Faillissementsaanvraag’ is toegevoegd:</text:p>
            <text:p text:style-name="al"/>
            <text:p text:style-name="al"> Bij een faillissementsaanvraag wordt vooraf toestemming gevraagd aan </text:p>
            <text:p text:style-name="al"> het college. Dit geldt ook bij een eventuele steunvordering voor het</text:p>
            <text:p text:style-name="al"> aanvragen van een faillissement.</text:p>
            <text:p text:style-name="al"/>
            <text:p text:style-name="al">2. Aan artikel 7.3, ’Teveelbetaling’ is toegevoegd:</text:p>
            <text:p text:style-name="al"/>
            <text:p text:style-name="al"> ‘(Gecombineerde) belastingaanslagen van minder dan € 6,00 en aanslagen waarvan de kosten van de invordering hoger zijn dan het aanslagbedrag (bijvoorbeeld  betalingen in andere valuta van &lt; € 20,00) worden niet opgelegd. Zo worden terugbetalingen van minder dan € 6,00 niet uitgevoerd.’</text:p>
            <text:p text:style-name="al"/>
            <text:p text:style-name="al"> Wanneer de houder van een hond na afloop van het belastingjaar (schriftelijk) aantoont dat de hond/honden een aangesloten periode van drie maanden of meer niet in Leeuwarden heeft/hebben ‘gewoond’, wordt die periode op de aanslag in mindering gebracht en terugbetaald.</text:p>
            <text:p text:style-name="al"/>
            <text:p text:style-name="al">3. Aan artikel 7.4, ‘Rente en kosten bij afboeking betalingen’ is toegevoegd:</text:p>
            <text:p text:style-name="al"/>
            <text:p text:style-name="al"> ‘Invorderingsrente van minder dan € 25,00 is niet in rekening gebracht.’</text:p>
            <text:p text:style-name="al"/>
            <text:p text:style-name="al">4. Artikel 7.9, ‘Mededeling afboeking betaling’ is vervangen door:</text:p>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5. Artikel 9.8, ‘Automatische incasso’ is vervangen door:</text:p>
            <text:p text:style-name="al"/>
            <text:p text:style-name="al"> 1. De automatische incasso geldt voor aanslagen vanaf </text:p>
            <text:p text:style-name="al"> belastingjaar 2003.</text:p>
            <text:p text:style-name="al">2. De automatische incasso geldt voor de aanslag Gemeentelijke</text:p>
            <text:p text:style-name="al"> heffingen: (onroerende-zaakbelastingen, hondenbelasting, </text:p>
            <text:p text:style-name="al"> afvalstoffenheffing, rioolheffingen,</text:p>
            <text:p text:style-name="al"> precariobelasting en leges).</text:p>
            <text:p text:style-name="al">3. De machtiging kan vooraf plaatsvinden, maar moet uiterlijk</text:p>
            <text:p text:style-name="al"> plaatsvinden binnen één maand na dagtekening van het </text:p>
            <text:p text:style-name="al"> aanslagbiljet.</text:p>
            <text:p text:style-name="al">4. De machtiging wordt eenmalig verleend. Daarna worden alle </text:p>
            <text:p text:style-name="al"> aanslagen die ervoor in aanmerking komen automatisch in </text:p>
            <text:p text:style-name="al"> maandelijkse termijnen van het opgegeven bankrekening </text:p>
            <text:p text:style-name="al"> afgeschreven.</text:p>
            <text:p text:style-name="al">5. De deelname aan de automatische incasso wordt ieder jaar </text:p>
            <text:p text:style-name="al"> stilzwijgend verlengd.</text:p>
            <text:p text:style-name="al">6. Het termijnbedrag wordt berekend in (nagenoeg) acht gelijke </text:p>
            <text:p text:style-name="al">  maandtermijnen.</text:p>
            <text:p text:style-name="al"> 7. Het termijnbedrag wordt zoveel mogelijk aan het einde van de </text:p>
            <text:p text:style-name="al"> maand afgeschreven.</text:p>
            <text:p text:style-name="al">8. Indien gedurende drie achtereenvolgende termijnen geen </text:p>
            <text:p text:style-name="al"> toereikend saldo op de rekening staat, wordt de automatische </text:p>
            <text:p text:style-name="al"> incasso gestopt en dient het resterende bedrag direct te worden </text:p>
            <text:p text:style-name="al"> betaald.</text:p>
            <text:p text:style-name="al"> 9. Bij overlijden loopt de automatische incasso door. De erven </text:p>
            <text:p text:style-name="al"> kunnen eventueel de automatische incasso stoppen.</text:p>
            <text:p text:style-name="al">10. Indien de automatische incasso wordt beëindigd dient het </text:p>
            <text:p text:style-name="al"> resterende bedrag direct te worden betaald.</text:p>
            <text:p text:style-name="al"/>
            <text:p text:style-name="al">6. Aan artikel 11.3, ‘Achterwege laten van tussentijdse vervolging en </text:p>
            <text:p text:style-name="al"> aanmaning’ is toegevoegd:</text:p>
            <text:p text:style-name="al"/>
            <text:p text:style-name="al"> ‘Aanmaningen voor een openstaand bedrag van minder dan € 6,00 worden niet opgelegd,’</text:p>
            <text:p text:style-name="al"/>
            <text:p text:style-name="al">7. Aan artikel 12.1, ‘Onderwerp van dwangbevel’ is toegevoegd:</text:p>
            <text:p text:style-name="al"/>
            <text:p text:style-name="al"> ‘Een dwangbevel per post blijft achterwege wanneer het openstaande bedrag minder dan € 6,00 bedraagt. Een dwangbevel betekent door de belastingdeurwaarder blijft achterwege wanneer het openstaande bedrag minder dan € 25,00 bedraagt’.</text:p>
            <text:p text:style-name="al"/>
            <text:p text:style-name="al">8. Vervallen</text:p>
            <text:p text:style-name="al"/>
            <text:p text:style-name="al">9. Artikel 25.2.1 ‘Bezwaar tegen hoogte belastingaanslag’ is vervangen door:</text:p>
            <text:p text:style-name="al"/>
            <text:p text:style-name="al"> ‘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text:p>
            <text:p text:style-name="al"/>
            <text:p text:style-name="al">10. Artikel 25.2.2, ‘Bezwaarschrift geldt als verzoek om uitstel; beroepschrift niet’ is  vervangen door:</text:p>
            <text:p text:style-name="al"> Als de belastingschuldige een gemotiveerd bezwaarschrift tegen een belastingaanslag indient,  wordt dit bezwaarschrift NIET aangemerkt als een verzoek om uitstel van betaling.</text:p>
            <text:p text:style-name="al"> Een beroepschrift tegen de uitspraak van de inspecteur op het bezwaarschrift en een ingesteld  hoger beroep of beroep in cassatie tegen een rechterlijke uitspraak over de juistheid van een  dergelijke uitspraak, gelden eveneens NIET als een verzoek om uitstel van betaling. </text:p>
            <text:p text:style-name="al"> In die gevallen moet de belastingschuldige dus een afzonderlijk verzoek om uitstel van betaling  indienen bij de ontvanger.</text:p>
            <text:p text:style-name="al"> 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11. Vervallen</text:p>
            <text:p text:style-name="al"/>
            <text:p text:style-name="al">12. In artikel 25.5.1 ‘Duur betalingsregeling particulieren’, 25.5.10 </text:p>
            <text:p text:style-name="al"> ‘Belastingschuldige stelt zelf een betalingsregeling voor’, 25.5.11 </text:p>
            <text:p text:style-name="al"> ‘Betalingsregeling langer dan twaalf maanden’, 25.6.1 ‘Duur </text:p>
            <text:p text:style-name="al"> betalingsregeling ondernemers’, wordt twaalf maanden gelezen als acht maanden.</text:p>
            <text:p text:style-name="al"/>
            <text:p text:style-name="al">13. Artikel 26.1.2 ’Het indienen van een verzoek om kwijtschelding’ </text:p>
            <text:p text:style-name="al"> is vervangen door:</text:p>
            <text:p text:style-name="al"/>
            <text:p text:style-name="al"> Het verzoek om kwijtschelding moet worden ingediend bij de ontvanger</text:p>
            <text:p text:style-name="al"> waaronder de belastingschuldige ressorteert op een daartoe ingesteld </text:p>
            <text:p text:style-name="al"> formulier.</text:p>
            <text:p text:style-name="al"/>
            <text:p text:style-name="al"> Als de belastingschuldige een verzoek om kwijtschelding indient, </text:p>
            <text:p text:style-name="al"> maar dit niet doet op het daartoe bestemde formulier, neemt de </text:p>
            <text:p text:style-name="al"> ontvanger het verzoek niet in behandeling. De ontvanger zendt het </text:p>
            <text:p text:style-name="al"> formulier retour, samen met het juiste formulier, met de mededeling </text:p>
            <text:p text:style-name="al"> dat het verzoek niet in behandeling wordt genomen. De ontvanger </text:p>
            <text:p text:style-name="al"> vraagt belastingschuldige het verzoek met behulp van het juiste </text:p>
            <text:p text:style-name="al"> formulier in te dienen.</text:p>
            <text:p text:style-name="al"/>
            <text:p text:style-name="al"> Het is altijd mogelijk opnieuw een volledig verzoek in te dienen.</text:p>
            <text:p text:style-name="al"/>
            <text:p text:style-name="al">14. 26.1.3, ‘Niet ingevuld of onjuist ingevuld verzoekformulier </text:p>
            <text:p text:style-name="al"> om kwijtschelding’ is vervangen door:</text:p>
            <text:p text:style-name="al"/>
            <text:p text:style-name="al"> Als de ontvanger een uitgereikt of toegezonden verzoekformulier </text:p>
            <text:p text:style-name="al"> onvolledig ingevuld terugontvangt, zendt hij het formulier retour </text:p>
            <text:p text:style-name="al"> met de mededeling dat het verzoek onvolledig is en daarom niet in </text:p>
            <text:p text:style-name="al"> behandeling wordt genomen.</text:p>
            <text:p text:style-name="al"/>
            <text:p text:style-name="al"> Het is altijd mogelijk opnieuw een volledig verzoek in te dienen.</text:p>
            <text:p text:style-name="al"/>
            <text:p text:style-name="al">15. Aan artikel 26.2.3, ‘De auto en kwijtschelding Particulieren’ is toegevoegd: </text:p>
            <text:p text:style-name="al"/>
            <text:p text:style-name="al">‘De onmisbaarheid van de auto in verband met invaliditeit of ziekte kan aannemelijk worden gemaakt met een verklaring van een vertrouwensarts niet zijnde huisarts of een afschrift van de invalidenparkeerkaart.</text:p>
            <text:p text:style-name="al"/>
            <text:p text:style-name="al">16. Artikel 26.4.1, ‘Administratief beroep tegen de</text:p>
            <text:p text:style-name="al"> afwijzing van een verzoek om kwijtschelding’ is vervangen door:</text:p>
            <text:p text:style-name="al"/>
            <text:p text:style-name="al"> ‘Als de belastingschuldige zich niet kan verenigen met de beschikking van de ontvanger op het verzoek om kwijtschelding, kan hij een gemotiveerd beroepschrift indienen bij de ontvanger. Wanneer de belastingschuldige <text:span text:style-name="nadrukondlijn">binnen 10 dagen</text:span> na de afwijzingsbeschikking van het verzoek tot kwijtschelding, in plaats van administratief beroep, opnieuw een kwijtscheldingsformulier indient, wordt dit formulier aangemerkt als administratief beroep.</text:p>
            <text:p text:style-name="al"/>
            <text:p text:style-name="al">17. Artikel 28.7 ‘Drempelbedrag’, is vervangen door:</text:p>
            <text:p text:style-name="al"/>
            <text:p text:style-name="al">Rentebedragen van minder dan € 25 worden bij een slotbetaling op een belastingaanslag niet in rekening gebra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8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4:81, tweede lid, van de Algemene wet bestuursrecht]|[1.0:c:BWBR0005537&amp;artikel=4%3A81&amp;lid=2&amp;g=2019-04-02</meta:user-defined>
    <dc:language>nl</dc:language>
    <meta:user-defined meta:name="DCTERMS.alternative">Leidraad Invordering Leeuwarden 2019</meta:user-defined>
    <meta:user-defined meta:name="OVERHEID.Gemeente/DC.spatial">Leeuwarden</meta:user-defined>
    <meta:user-defined meta:name="DC.title">Leidraad Invordering Leeuwarden 2019</meta:user-defined>
    <meta:user-defined meta:name="DCTERMS.W3CDTF/DCTERMS.available">2019-06-19</meta:user-defined>
    <meta:user-defined meta:name="DCTERMS.W3CDTF/OVERHEIDop.jaargang">2019</meta:user-defined>
    <meta:user-defined meta:name="OVERHEIDop.publicationIssue">150890</meta:user-defined>
    <meta:user-defined meta:name="OVERHEIDop.betreftRegeling">CVDR625130_1</meta:user-defined>
    <meta:user-defined meta:name="xs:date/OVERHEIDop.startdatum">2019-06-19</meta:user-defined>
    <meta:user-defined meta:name="OVERHEIDop.GmbID/DC.identifier">gmb-2019-150890</meta:user-defined>
    <meta:user-defined meta:name="OVERHEIDop.versieInformatie"/>
  </office:meta>
</office:document-meta>
</file>