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leges 2019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van 10 december 2018 inzake eerste wijziging Legesverordening 2019 door college (aanpassing leges reisdocumenten n.a.v. vaststelling rijkstarieven);</text:p>
            <text:p text:style-name="al"/>
            <text:p text:style-name="al">gelet op artikel 229, eerste lid, aanhef en onderdeel b van de Gemeentewet, artikelen 2, tweede lid en 7 van de Paspoortwet en artikel 9 onder b van de Legesverordening;</text:p>
            <text:p text:style-name="al"/>
            <text:p text:style-name="al">B E S L U I T :</text:p>
            <text:p text:style-name="al"/>
            <text:p text:style-name="al">1. vast te stellen de navolgende</text:p>
            <text:p text:style-name="al">wijziging van de Verordening op de heffing en invordering van leges 2019 (eerst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bedragen in de Tarieventabel behorend bij de Legesverordening 2019 worden als volgt gewijzigd:</text:p>
            <text:p text:style-name="al">A. <text:span text:style-name="nadrukcur">Titel 1, Hoofdstuk 2 komt te luiden:</text:span>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2. 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1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3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3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€ 53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6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De tarieven genoemd in de onderdelen 1.2.1 tot en met 1.2.5.2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 4,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<text:span text:style-name="nadrukcur">In Titel 1, Hoofdstuk 3 komt onderdeel 1.3.1 te luiden:</text:span>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39,78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
            <text:span text:style-name="nadrukcur">
              <text:span text:style-name="nadrukvet">Inwerkingtreding</text:span>
            </text:span>
          </text:p>
            <text:list text:style-name="id1-3-2-2-2-3">
              <text:list-item text:style-override="id1-3-2-2-2-3-1">
                <text:number>1.</text:number>
                <text:p text:style-name="al">Dit besluit treedt in werking de dag na de bekendmaking.</text:p>
              </text:list-item>
              <text:list-item text:style-override="id1-3-2-2-2-3-2">
                <text:number>2.</text:number>
                <text:p text:style-name="al">De datum van ingang van de heffing is de dag na de bekendmaking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 </text:span> <text:span text:style-name="artikel_kop_nr">III</text:span> </text:p>
            <text:p text:style-name="al">
            <text:span text:style-name="nadrukvet">
              <text:span text:style-name="nadrukcur">Citeertitel</text:span>
            </text:span>
          </text:p>
            <text:p text:style-name="al">Dit besluit wordt aangehaald als "Wijzigingsbesluit Legesverordening 2019 (eerste wijziging)".</text:p>
            <text:p text:style-name="al"/>
            <text:p text:style-name="al">2. de raad hierover te informeren via de bij de stukken gevoegde raadsinformatiebrief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januari 2019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M. van der Kraan A.W. Kolff</text:span></text:p>
            <text:p><text:span text:style-name="functie">secretaris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08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leges 2019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89</meta:user-defined>
    <meta:user-defined meta:name="OVERHEIDop.GmbID/DC.identifier">gmb-2019-15089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artikel 156 van de Gemeentewet;1.0:c:BWBR0005416&amp;artikel=156&amp;g=2018-09-19</meta:user-defined>
    <meta:user-defined meta:name="DC.source">artikel 229 van de Gemeentewet;1.0:c:BWBR0005416&amp;artikel=229&amp;g=2018-09-19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.source">;http://decentrale.regelgeving.overheid.nl/cvdr/XHTMLoutput/Historie/Dordrecht/614507/CVDR614507_1.html</meta:user-defined>
    <meta:user-defined meta:name="OVERHEIDop.referentienummer">VBO/2166509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9-01-23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614507_2</meta:user-defined>
    <meta:user-defined meta:name="OVERHEIDop.versieInformatie"/>
  </office:meta>
</office:document-meta>
</file>