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van een bestaande berging - Julianastraat 1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253</text:p>
            <text:p text:style-name="common-al">OLO-nummer: 4449155</text:p>
            <text:p text:style-name="common-al">Datum indiening: 29 mei 2019</text:p>
            <text:p text:style-name="common-al">Omschrijving: uitbreiden van een bestaande berging</text:p>
            <text:p text:style-name="common-al">Adres: Julianastraat 16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2596 438734</meta:user-defined>
    <meta:user-defined meta:name="DC.title">Gemeente Lingewaard – omgevingsvergunning aanvraag - uitbreiden van een bestaande berging - Julianastraat 16 Huissen</meta:user-defined>
    <meta:user-defined meta:name="OVERHEID.PostcodeHuisnummer/OVERHEIDop.postcodeHuisnummer">6851KK 16</meta:user-defined>
    <meta:user-defined meta:name="OVERHEIDop.straatnaam">Julianastraat</meta:user-defined>
    <meta:user-defined meta:name="OVERHEIDop.woonplaats">Hui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85</meta:user-defined>
    <meta:user-defined meta:name="OVERHEIDop.GmbID/DC.identifier">gmb-2019-150885</meta:user-defined>
    <meta:user-defined meta:name="OVERHEIDop.versieInformatie"/>
  </office:meta>
</office:document-meta>
</file>