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 bedrijfsverzamelgebouw  - de Houtakker Bemmel Kad. sect: F nr: 2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9671</text:p>
            <text:p text:style-name="common-al">OLO-nummer: 4247733</text:p>
            <text:p text:style-name="common-al">Datum indiening: 4 juni 2019</text:p>
            <text:p text:style-name="common-al">Omschrijving: bouw bedrijfsverzamelgebouw </text:p>
            <text:p text:style-name="common-al">Adres: de Houtakker Bemmel Kad. sect: F nr: 2919</text:p>
            <text:p text:style-name="common-al">Activiteiten: Bouwen, Uitwe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88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8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8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0894 434325</meta:user-defined>
    <meta:user-defined meta:name="DC.title">Gemeente Lingewaard – omgevingsvergunning aanvraag - bouw bedrijfsverzamelgebouw  - de Houtakker Bemmel Kad. sect: F nr: 2919</meta:user-defined>
    <meta:user-defined meta:name="OVERHEID.PostcodeHuisnummer/OVERHEIDop.postcodeHuisnummer">6681CW 29</meta:user-defined>
    <meta:user-defined meta:name="OVERHEIDop.straatnaam">De Houtakker</meta:user-defined>
    <meta:user-defined meta:name="OVERHEIDop.woonplaats">Bemm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84</meta:user-defined>
    <meta:user-defined meta:name="OVERHEIDop.GmbID/DC.identifier">gmb-2019-150884</meta:user-defined>
    <meta:user-defined meta:name="OVERHEIDop.versieInformatie"/>
  </office:meta>
</office:document-meta>
</file>