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romhoffsbleekweg / Getfertsingel / Slijpsteen / Brugstraat / Industriestraat</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instemmingsbesluit kabels en leidingen : het verleggen van kabels t.b.v. saneren terrein janninks kwartier, op locatie Cromhoffsbleekweg / Getfertsingel / Slijpsteen / Brugstraat / Industriestraat. De aanvraag is geregistreerd onder zaaknummer V-2019-347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87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7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87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45 470256</meta:user-defined>
    <meta:user-defined meta:name="DC.title">Kennisgeving ontvangst aanvraag instemmingsbesluit kabels en leidingen  Cromhoffsbleekweg / Getfertsingel / Slijpsteen / Brugstraat / Industriestraat</meta:user-defined>
    <meta:user-defined meta:name="OVERHEID.PostcodeHuisnummer/OVERHEIDop.postcodeHuisnummer">7513EW 146</meta:user-defined>
    <meta:user-defined meta:name="OVERHEIDop.straatnaam">Cromhoffsbleekweg</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0877</meta:user-defined>
    <meta:user-defined meta:name="OVERHEIDop.GmbID/DC.identifier">gmb-2019-150877</meta:user-defined>
    <meta:user-defined meta:name="OVERHEIDop.versieInformatie"/>
  </office:meta>
</office:document-meta>
</file>