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anvraag obm - Handelstraat 20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85546</text:p>
            <text:p text:style-name="common-al">OLO-nummer: 4124973</text:p>
            <text:p text:style-name="common-al">Datum indiening: 4 januari 2019</text:p>
            <text:p text:style-name="common-al">Omschrijving: aanvraag obm</text:p>
            <text:p text:style-name="common-al">Adres: Handelstraat 20 Huissen</text:p>
            <text:p text:style-name="common-al">Activiteit: Omgevingsvergunning beperkte milieutoets, (regulier) artikel 2.1, eerste lid, onder i,wabo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87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7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7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dc:language>nl</dc:language>
    <meta:user-defined meta:name="OVERHEID.EPSG28992/DC.spatial">191683 436079</meta:user-defined>
    <meta:user-defined meta:name="DC.title">Gemeente Lingewaard – omgevingsvergunning aanvraag - aanvraag obm - Handelstraat 20 Huissen</meta:user-defined>
    <meta:user-defined meta:name="OVERHEID.PostcodeHuisnummer/OVERHEIDop.postcodeHuisnummer">6851</meta:user-defined>
    <meta:user-defined meta:name="OVERHEIDop.straatnaam">Handelstraat</meta:user-defined>
    <meta:user-defined meta:name="OVERHEIDop.woonplaats">Huiss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75</meta:user-defined>
    <meta:user-defined meta:name="OVERHEIDop.GmbID/DC.identifier">gmb-2019-150875</meta:user-defined>
    <meta:user-defined meta:name="OVERHEIDop.versieInformatie"/>
  </office:meta>
</office:document-meta>
</file>