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schuilstal voor paarden - het Nevelveld, Bemmel sect: C perceel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810</text:p>
            <text:p text:style-name="common-al">Datum indiening: 3 juni 2019</text:p>
            <text:p text:style-name="common-al">Omschrijving: bouwen van een schuilstal voor paarden</text:p>
            <text:p text:style-name="common-al">Adres: het Nevelveld, Bemmel sect: C perceel 215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8913 432917</meta:user-defined>
    <meta:user-defined meta:name="DC.title">Gemeente Lingewaard – omgevingsvergunning aanvraag - bouwen van een schuilstal voor paarden - het Nevelveld, Bemmel sect: C perceel 215</meta:user-defined>
    <meta:user-defined meta:name="OVERHEID.PostcodeHuisnummer/OVERHEIDop.postcodeHuisnummer">6681KL</meta:user-defined>
    <meta:user-defined meta:name="OVERHEIDop.straatnaam">Het Nevelveld</meta:user-defined>
    <meta:user-defined meta:name="OVERHEIDop.woonplaats">Be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69</meta:user-defined>
    <meta:user-defined meta:name="OVERHEIDop.GmbID/DC.identifier">gmb-2019-150869</meta:user-defined>
    <meta:user-defined meta:name="OVERHEIDop.versieInformatie"/>
  </office:meta>
</office:document-meta>
</file>