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woonhuis  - Ressensestraat 42B  Kad: A nr. 1350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9377</text:p>
            <text:p text:style-name="common-al">OLO-nummer: 4449251</text:p>
            <text:p text:style-name="common-al">Datum indiening: 31 mei 2019</text:p>
            <text:p text:style-name="common-al">Omschrijving: bouw woonhuis </text:p>
            <text:p text:style-name="common-al">Adres: Ressensestraat 42B  Kad: A nr. 1350 Ressen</text:p>
            <text:p text:style-name="common-al">Activiteiten: Bouwen, Uitwe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8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8250 433729</meta:user-defined>
    <meta:user-defined meta:name="DC.title">Gemeente Lingewaard – omgevingsvergunning aanvraag - bouw woonhuis  - Ressensestraat 42B  Kad: A nr. 1350 Ressen</meta:user-defined>
    <meta:user-defined meta:name="OVERHEID.PostcodeHuisnummer/OVERHEIDop.postcodeHuisnummer">6684DB 42a</meta:user-defined>
    <meta:user-defined meta:name="OVERHEIDop.straatnaam">Ressensestraat</meta:user-defined>
    <meta:user-defined meta:name="OVERHEIDop.woonplaats">Re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63</meta:user-defined>
    <meta:user-defined meta:name="OVERHEIDop.GmbID/DC.identifier">gmb-2019-150863</meta:user-defined>
    <meta:user-defined meta:name="OVERHEIDop.versieInformatie"/>
  </office:meta>
</office:document-meta>
</file>