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Prinsenhof 24 Pijnacker,splitsen woning , OLO-nummer                   4364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plitsen woning </text:p>
            <text:p text:style-name="common-al">OLO-nummer                   4364779</text:p>
            <text:p text:style-name="common-al">Dossiernummer               O19-0289 </text:p>
            <text:p text:style-name="common-al">Locatie                                 Prinsenhof 24 Pijnacker</text:p>
            <text:p text:style-name="common-al">Postcode                            2641 RP</text:p>
            <text:p text:style-name="common-al">Datum besluit                   5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08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769 447714</meta:user-defined>
    <meta:user-defined meta:name="DC.title">Verleende omgevingsvergunningen (Wabo)    , Prinsenhof 24 Pijnacker,splitsen woning , OLO-nummer                   4364779</meta:user-defined>
    <meta:user-defined meta:name="OVERHEID.PostcodeHuisnummer/OVERHEIDop.postcodeHuisnummer">2641RP 25</meta:user-defined>
    <meta:user-defined meta:name="OVERHEIDop.straatnaam">Prinsenhof</meta:user-defined>
    <meta:user-defined meta:name="OVERHEIDop.woonplaats">Pijnack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60</meta:user-defined>
    <meta:user-defined meta:name="OVERHEIDop.GmbID/DC.identifier">gmb-2019-150860</meta:user-defined>
    <meta:user-defined meta:name="OVERHEIDop.versieInformatie"/>
  </office:meta>
</office:document-meta>
</file>