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 op garage, Klompéstraat 48 (zaaknummer 748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mpéstraat 48</text:span> – voor het plaatsen van een opbouw bovenop de garage, verzonden op 18 januari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op garage, Klompéstraat 48 (zaaknummer 7487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85</meta:user-defined>
    <meta:user-defined meta:name="OVERHEIDop.GmbID/DC.identifier">gmb-2019-1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BS 48</meta:user-defined>
    <meta:user-defined meta:name="OVERHEIDop.woonplaats">Zwolle</meta:user-defined>
    <meta:user-defined meta:name="OVERHEIDop.straatnaam">Klompé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12 499020</meta:user-defined>
    <meta:user-defined meta:name="OVERHEIDop.versieInformatie"/>
  </office:meta>
</office:document-meta>
</file>