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Meldingen besluit lozingen buiten inrichtingen (Bodemenergiesystemen) – Deurningen, Vlijertsdijk 6</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
            <text:p text:style-name="common-al">Burgemeester en wethouders kunnen met betrekking tot open bodemenergiesystemen wel nog zogenoemde “maatwerkvoorschriften” vaststellen. Een melding is ingediend voor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Vlijertsdijk 6</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Tegen een melding op grond van artikel 1.10 of 1.10a van het Besluit lozen buiten inrichtingen kunt u geen bezwaar indienen of beroep instellen. De stukken liggen niet ter inzage.</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4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4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4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Natuur en milieu | Organisatie en beleid</meta:user-defined>
    <dc:language>nl</dc:language>
    <meta:user-defined meta:name="OVERHEID.EPSG28992/DC.spatial">253108 480979</meta:user-defined>
    <meta:user-defined meta:name="DC.title">Gemeente Dinkelland - Meldingen besluit lozingen buiten inrichtingen (Bodemenergiesystemen) – Deurningen, Vlijertsdijk 6</meta:user-defined>
    <meta:user-defined meta:name="OVERHEID.PostcodeHuisnummer/OVERHEIDop.postcodeHuisnummer">7561RZ 6</meta:user-defined>
    <meta:user-defined meta:name="OVERHEIDop.straatnaam">Vlijertsdijk</meta:user-defined>
    <meta:user-defined meta:name="OVERHEIDop.woonplaats">Deurningen</meta:user-defined>
    <meta:user-defined meta:name="DCTERMS.W3CDTF/DCTERMS.available">2019-06-20</meta:user-defined>
    <meta:user-defined meta:name="DCTERMS.W3CDTF/OVERHEIDop.jaargang">2019</meta:user-defined>
    <meta:user-defined meta:name="OVERHEIDop.publicationIssue">150848</meta:user-defined>
    <meta:user-defined meta:name="OVERHEIDop.GmbID/DC.identifier">gmb-2019-150848</meta:user-defined>
    <meta:user-defined meta:name="OVERHEIDop.versieInformatie"/>
  </office:meta>
</office:document-meta>
</file>