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Kupersleantsje 5: aanvraag vergunning gedeeltelijk verbouwen  pand  (OV 20190284/448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ni 2019</text:span> is een aanvraag om een omgevingsvergunning binnengekomen voor deze locatie. Het gaat om het <text:span text:style-name="nadrukvet">gedeeltelijk verbouwen van het pand (veranderen van winkelfunctie naar logiesfunc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8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97 561654</meta:user-defined>
    <meta:user-defined meta:name="DC.title">Terherne, Kupersleantsje 5: aanvraag vergunning gedeeltelijk verbouwen  pand  (OV 20190284/4480903)</meta:user-defined>
    <meta:user-defined meta:name="OVERHEID.PostcodeHuisnummer/OVERHEIDop.postcodeHuisnummer">8493LR 5</meta:user-defined>
    <meta:user-defined meta:name="OVERHEIDop.straatnaam">Kupersleantsje</meta:user-defined>
    <meta:user-defined meta:name="OVERHEIDop.woonplaats">Terhern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47</meta:user-defined>
    <meta:user-defined meta:name="OVERHEIDop.GmbID/DC.identifier">gmb-2019-150847</meta:user-defined>
    <meta:user-defined meta:name="OVERHEIDop.versieInformatie"/>
  </office:meta>
</office:document-meta>
</file>