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                     Leerdamseweg 50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Asperen:</text:span>                     Leerdamseweg 50                                         per 5 jun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83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3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5326 432953</meta:user-defined>
    <meta:user-defined meta:name="DC.title">Nummerbeschikking,                      Leerdamseweg 50, Asperen</meta:user-defined>
    <meta:user-defined meta:name="OVERHEID.PostcodeHuisnummer/OVERHEIDop.postcodeHuisnummer">4147BM 50</meta:user-defined>
    <meta:user-defined meta:name="OVERHEIDop.straatnaam">Leerdamseweg</meta:user-defined>
    <meta:user-defined meta:name="OVERHEIDop.woonplaats">Asp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36</meta:user-defined>
    <meta:user-defined meta:name="OVERHEIDop.GmbID/DC.identifier">gmb-2019-150836</meta:user-defined>
    <meta:user-defined meta:name="OVERHEIDop.versieInformatie"/>
  </office:meta>
</office:document-meta>
</file>