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rre weide 5, 4264 K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5, 4264 KM, </text:span> een bedrijfsruimte uitbreiden (OV20190217/4255873); verzonden op 12 juni 2019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8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40 420661</meta:user-defined>
    <meta:user-defined meta:name="DC.title">Gemeente Altena – Besluit verlenen omgevingsvergunning Veen: Verre weide 5, 4264 KM</meta:user-defined>
    <meta:user-defined meta:name="OVERHEID.PostcodeHuisnummer/OVERHEIDop.postcodeHuisnummer">4264KM 5</meta:user-defined>
    <meta:user-defined meta:name="OVERHEIDop.straatnaam">Verre weide</meta:user-defined>
    <meta:user-defined meta:name="OVERHEIDop.woonplaats">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31</meta:user-defined>
    <meta:user-defined meta:name="OVERHEIDop.GmbID/DC.identifier">gmb-2019-150831</meta:user-defined>
    <meta:user-defined meta:name="OVERHEIDop.versieInformatie"/>
  </office:meta>
</office:document-meta>
</file>