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Rechtewegje, Uddel, het plaatsen van een ooievaarsn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19 </text:p>
            <text:p text:style-name="common-al">Wabonummer: D19/021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23</meta:user-defined>
    <dc:language>nl</dc:language>
    <meta:user-defined meta:name="OVERHEID.EPSG28992/DC.spatial">181842 471994</meta:user-defined>
    <meta:user-defined meta:name="DC.title">Aanvraag omgevingsvergunning 't Rechtewegje, Uddel, het plaatsen van een ooievaarsnest</meta:user-defined>
    <meta:user-defined meta:name="OVERHEID.PostcodeHuisnummer/OVERHEIDop.postcodeHuisnummer">3888ND 53</meta:user-defined>
    <meta:user-defined meta:name="OVERHEIDop.straatnaam">'t Rechtewegje</meta:user-defined>
    <meta:user-defined meta:name="OVERHEIDop.woonplaats">Uddel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97</meta:user-defined>
    <meta:user-defined meta:name="OVERHEIDop.publicationIssue">150830</meta:user-defined>
    <meta:user-defined meta:name="OVERHEIDop.GmbID/DC.identifier">gmb-2019-150830</meta:user-defined>
    <meta:user-defined meta:name="OVERHEIDop.versieInformatie"/>
  </office:meta>
</office:document-meta>
</file>