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een schuur, Zuiderstraat 20, West-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6MJ2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Zuiderstraat 20 West-Graftdijk</text:span>:</text:span> het vervangen van een schuur </text:p>
            <text:p text:style-name="common-al">Datum einde bezwaartermijn: 28 febr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08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een schuur, Zuiderstraat 20, West-Graft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083</meta:user-defined>
    <meta:user-defined meta:name="OVERHEIDop.GmbID/DC.identifier">gmb-2019-15083</meta:user-defined>
    <meta:user-defined meta:name="OVERHEID.TaxonomieBeleidsagenda/OVERHEID.category">Ruimte en infrastructuur | Organisatie en beleid</meta:user-defined>
    <meta:user-defined meta:name="OVERHEIDop.referentienummer">1486MJ20</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6MJ 20</meta:user-defined>
    <meta:user-defined meta:name="OVERHEIDop.woonplaats">West-Graftdijk</meta:user-defined>
    <meta:user-defined meta:name="OVERHEIDop.straatnaam">Zuid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856 507322</meta:user-defined>
    <meta:user-defined meta:name="OVERHEIDop.versieInformatie"/>
  </office:meta>
</office:document-meta>
</file>