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Blanckestyn 1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Meteren:</text:span>                     Blanckestyn 11                                              per 29 mei 2019</text:p>
            <text:p text:style-name="common-al"/>
            <text:p text:style-name="common-al">Aan deze nummerbeschikking kunnen geen overige rechten worden ontle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8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Nummerbeschikking,                      Blanckestyn 11, Met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24</meta:user-defined>
    <meta:user-defined meta:name="OVERHEIDop.GmbID/DC.identifier">gmb-2019-150824</meta:user-defined>
    <meta:user-defined meta:name="OVERHEIDop.versieInformatie"/>
  </office:meta>
</office:document-meta>
</file>