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Beuningen 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Ophemert:</text:span>                  Beuningen 7                                                  per 24 mei 2019</text:p>
            <text:p text:style-name="common-al"/>
            <text:p text:style-name="common-al">Aan deze nummerbeschikking kunnen geen overige rechten worden ontle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8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4975 428674</meta:user-defined>
    <meta:user-defined meta:name="DC.title">Nummerbeschikking,                   Beuningen 7, Ophemert</meta:user-defined>
    <meta:user-defined meta:name="OVERHEID.PostcodeHuisnummer/OVERHEIDop.postcodeHuisnummer">4061CB 10</meta:user-defined>
    <meta:user-defined meta:name="OVERHEIDop.straatnaam">Beuningen</meta:user-defined>
    <meta:user-defined meta:name="OVERHEIDop.woonplaats">Ophem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13</meta:user-defined>
    <meta:user-defined meta:name="OVERHEIDop.GmbID/DC.identifier">gmb-2019-150813</meta:user-defined>
    <meta:user-defined meta:name="OVERHEIDop.versieInformatie"/>
  </office:meta>
</office:document-meta>
</file>