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verleggen van een gasleiding, tussen het GOS gasstation aan de Veldkantweg en Mayr Melnhof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tussen het GOS gasstation aan de Veldkantweg en Mayr Melnhof in Eerbeek</text:p>
            <text:p text:style-name="common-al">Voor: het verleggen van een gasleiding</text:p>
            <text:p text:style-name="common-al">Activiteit(en): Werk of werkzaamheden uitvoeren</text:p>
            <text:p text:style-name="common-al">Registratienummer: SXO-2018-1127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3 januari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508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verleggen van een gasleiding, tussen het GOS gasstation aan de Veldkantweg en Mayr Melnhof in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080</meta:user-defined>
    <meta:user-defined meta:name="OVERHEIDop.GmbID/DC.identifier">gmb-2019-15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EA</meta:user-defined>
    <meta:user-defined meta:name="OVERHEIDop.woonplaats">Eerbeek</meta:user-defined>
    <meta:user-defined meta:name="OVERHEIDop.straatnaam">Coldenhovense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1473 457526</meta:user-defined>
    <meta:user-defined meta:name="OVERHEIDop.versieInformatie"/>
  </office:meta>
</office:document-meta>
</file>