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innebuorren nabij Museumstraat: aanvraag vergunning plaatsen  kunstwerk  (OV 20190276/4373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ni 2019</text:span> is een aanvraag om een omgevingsvergunning binnengekomen voor deze locatie. Het gaat om het <text:span text:style-name="nadrukvet">plaatsen van het kunstwerk 'Kaskade'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07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49 553489</meta:user-defined>
    <meta:user-defined meta:name="DC.title">Joure, Sinnebuorren nabij Museumstraat: aanvraag vergunning plaatsen  kunstwerk  (OV 20190276/4373433)</meta:user-defined>
    <meta:user-defined meta:name="OVERHEID.PostcodeHuisnummer/OVERHEIDop.postcodeHuisnummer">8501CA 1</meta:user-defined>
    <meta:user-defined meta:name="OVERHEIDop.straatnaam">Geelgietersstraat</meta:user-defined>
    <meta:user-defined meta:name="OVERHEIDop.woonplaats">Jour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94</meta:user-defined>
    <meta:user-defined meta:name="OVERHEIDop.GmbID/DC.identifier">gmb-2019-150794</meta:user-defined>
    <meta:user-defined meta:name="OVERHEIDop.versieInformatie"/>
  </office:meta>
</office:document-meta>
</file>