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1165</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 het vervangen van een entreepui, op locatie Gronausestraat 1165. De aanvraag is geregistreerd onder zaaknummer V-2019-34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93 470926</meta:user-defined>
    <meta:user-defined meta:name="DC.title">Kennisgeving ontvangst aanvraag omgevingsvergunning  Gronausestraat 1165</meta:user-defined>
    <meta:user-defined meta:name="OVERHEID.PostcodeHuisnummer/OVERHEIDop.postcodeHuisnummer">7534AG 1165</meta:user-defined>
    <meta:user-defined meta:name="OVERHEIDop.straatnaam">Gronause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92</meta:user-defined>
    <meta:user-defined meta:name="OVERHEIDop.GmbID/DC.identifier">gmb-2019-150792</meta:user-defined>
    <meta:user-defined meta:name="OVERHEIDop.versieInformatie"/>
  </office:meta>
</office:document-meta>
</file>