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exploitatieovereenkomst “Jacques Dutilhweg 481-4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ter voldoening aan het bepaalde in artikel 6.24 van de Wet ruimtelijk ordening  bekend dat zij op 24 april 2019 een anterieure overeenkomst heeft gesloten. </text:p>
            <text:p text:style-name="common-al">Deze overeenkomst heeft betrekking op de plannen om de realisatie van een supermarkt aan de Jacques Dutilhweg 481-483 in het Gebied Prins Alexander, kadastraal bekend als gemeente Kralingen, sectie L, nummer 2387 mogelijk te maken. </text:p>
            <text:p text:style-name="common-al">De zakelijke beschrijving van de anterieure overeenkomst ligt op grond van het bepaalde in artikel 6.2.12 van het Besluit ruimtelijke ontwikkeling vanaf woensdag 19 juni 2019 gedurende zes weken ter inzage bij Stadsontwikkeling te Rotterdam (na telefonische afspraak 010 – 489 7154). </text:p>
            <text:p text:style-name="last-al">Tegen de overeenkomst kunnen geen zienswijzen worden ingediend. Evenmin staat er de mogelijkheid van bezwaar of beroep tegen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7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dc:language>nl</dc:language>
    <meta:user-defined meta:name="OVERHEID.EPSG28992/DC.spatial">97328 438109</meta:user-defined>
    <meta:user-defined meta:name="DC.title">Kennisgeving Anterieure exploitatieovereenkomst “Jacques Dutilhweg 481-483”</meta:user-defined>
    <meta:user-defined meta:name="OVERHEID.PostcodeHuisnummer/OVERHEIDop.postcodeHuisnummer">3065GL 483</meta:user-defined>
    <meta:user-defined meta:name="OVERHEIDop.straatnaam">Jacques Dutilhweg</meta:user-defined>
    <meta:user-defined meta:name="OVERHEIDop.woonplaats">Rotterdam</meta:user-defined>
    <meta:user-defined meta:name="DCTERMS.W3CDTF/DCTERMS.available">2019-06-19</meta:user-defined>
    <meta:user-defined meta:name="DCTERMS.W3CDTF/OVERHEIDop.jaargang">2019</meta:user-defined>
    <meta:user-defined meta:name="OVERHEIDop.externeBijlage">Getekende overeenkomst Lidl Jacques Dutilhweg 481|exb-2019-29393</meta:user-defined>
    <meta:user-defined meta:name="OVERHEIDop.publicationIssue">150790</meta:user-defined>
    <meta:user-defined meta:name="OVERHEIDop.GmbID/DC.identifier">gmb-2019-150790</meta:user-defined>
    <meta:user-defined meta:name="OVERHEIDop.versieInformatie"/>
  </office:meta>
</office:document-meta>
</file>