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refab fietsenstalling en rokersoverkapping, Spui 2 (zaaknummer 807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ui 2</text:span> – voor het plaatsen van een prefab fietsenstalling en rokersoverkapping, verzonden op 18 januari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refab fietsenstalling en rokersoverkapping, Spui 2 (zaaknummer 8071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79</meta:user-defined>
    <meta:user-defined meta:name="OVERHEIDop.GmbID/DC.identifier">gmb-2019-1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VS 2</meta:user-defined>
    <meta:user-defined meta:name="OVERHEIDop.woonplaats">Zwolle</meta:user-defined>
    <meta:user-defined meta:name="OVERHEIDop.straatnaam">Spui</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9 504608</meta:user-defined>
    <meta:user-defined meta:name="OVERHEIDop.versieInformatie"/>
  </office:meta>
</office:document-meta>
</file>