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verturestraat 164</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aanvraag ontvangen voor een omgevingsvergunning : het bouwen van een pannendak op een berging, op locatie Ouverturestraat 164. De aanvraag is geregistreerd onder zaaknummer V-2019-33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7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294 470187</meta:user-defined>
    <meta:user-defined meta:name="DC.title">Kennisgeving ontvangst aanvraag omgevingsvergunning  Ouverturestraat 164</meta:user-defined>
    <meta:user-defined meta:name="OVERHEID.PostcodeHuisnummer/OVERHEIDop.postcodeHuisnummer">7534CP 164</meta:user-defined>
    <meta:user-defined meta:name="OVERHEIDop.straatnaam">Ouverturestraat</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50789</meta:user-defined>
    <meta:user-defined meta:name="OVERHEIDop.GmbID/DC.identifier">gmb-2019-150789</meta:user-defined>
    <meta:user-defined meta:name="OVERHEIDop.versieInformatie"/>
  </office:meta>
</office:document-meta>
</file>