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Trapveld 19 Nootdorp, vervangen kozijnen , OLO-nummer                   4347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kozijnen </text:p>
            <text:p text:style-name="common-al">OLO-nummer                   4347755</text:p>
            <text:p text:style-name="common-al">Dossiernummer               O19-0266 </text:p>
            <text:p text:style-name="common-al">Locatie                                 Trapveld 19 Nootdorp</text:p>
            <text:p text:style-name="common-al">Postcode                            2632 AC</text:p>
            <text:p text:style-name="common-al">Datum besluit                   5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7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46 451752</meta:user-defined>
    <meta:user-defined meta:name="DC.title">Verleende omgevingsvergunningen (Wabo), Trapveld 19 Nootdorp, vervangen kozijnen , OLO-nummer                   4347755</meta:user-defined>
    <meta:user-defined meta:name="OVERHEID.PostcodeHuisnummer/OVERHEIDop.postcodeHuisnummer">2632AC 19</meta:user-defined>
    <meta:user-defined meta:name="OVERHEIDop.straatnaam">Trapveld</meta:user-defined>
    <meta:user-defined meta:name="OVERHEIDop.woonplaats">Noot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88</meta:user-defined>
    <meta:user-defined meta:name="OVERHEIDop.GmbID/DC.identifier">gmb-2019-150788</meta:user-defined>
    <meta:user-defined meta:name="OVERHEIDop.versieInformatie"/>
  </office:meta>
</office:document-meta>
</file>