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Kruisweg 8, 8 a,8 b, 8 c, IJsbloem 13, 15, 17  IJsbloem 14, 16, 18, 20, 22, 24, 26, 28, 30, 32, 34, 36 Nootdorp, bouwen 19 woningen , OLO-nummer                   4103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19 woningen </text:p>
            <text:p text:style-name="common-al">OLO-nummer                   4103599</text:p>
            <text:p text:style-name="common-al">Dossiernummer               O19-0022 </text:p>
            <text:p text:style-name="common-al">Locatie                                 Kruisweg 8, 8 a,8 b, 8 c, IJsbloem 13, 15, 17  IJsbloem 14, 16, 18, 20, 22, 24, 26, 28, 30, 32, 34, 36 Nootdorp</text:p>
            <text:p text:style-name="common-al">Postcode                            2631 PE, 2631 PX</text:p>
            <text:p text:style-name="common-al">Datum besluit                   4 jun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077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576 451287</meta:user-defined>
    <meta:user-defined meta:name="DC.title">Verleende omgevingsvergunningen (Wabo)    , Kruisweg 8, 8 a,8 b, 8 c, IJsbloem 13, 15, 17  IJsbloem 14, 16, 18, 20, 22, 24, 26, 28, 30, 32, 34, 36 Nootdorp, bouwen 19 woningen , OLO-nummer                   4103599</meta:user-defined>
    <meta:user-defined meta:name="OVERHEID.PostcodeHuisnummer/OVERHEIDop.postcodeHuisnummer">2631PE</meta:user-defined>
    <meta:user-defined meta:name="OVERHEIDop.straatnaam">Kruisweg</meta:user-defined>
    <meta:user-defined meta:name="OVERHEIDop.woonplaats">Noot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74</meta:user-defined>
    <meta:user-defined meta:name="OVERHEIDop.GmbID/DC.identifier">gmb-2019-150774</meta:user-defined>
    <meta:user-defined meta:name="OVERHEIDop.versieInformatie"/>
  </office:meta>
</office:document-meta>
</file>