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24B , 7371 AA Loenen, het plaatsen van 3 caravans voor de kippen en een veewagen als schuilplaats voor de vark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19 </text:p>
            <text:p text:style-name="common-al">Wabonummer: D19/0214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20</meta:user-defined>
    <dc:language>nl</dc:language>
    <meta:user-defined meta:name="OVERHEID.EPSG28992/DC.spatial">198402 459841</meta:user-defined>
    <meta:user-defined meta:name="DC.title">Aanvraag omgevingsvergunning Vrijenbergweg 24B , 7371 AA Loenen, het plaatsen van 3 caravans voor de kippen en een veewagen als schuilplaats voor de varkens</meta:user-defined>
    <meta:user-defined meta:name="OVERHEID.PostcodeHuisnummer/OVERHEIDop.postcodeHuisnummer">7371AA 24b</meta:user-defined>
    <meta:user-defined meta:name="OVERHEIDop.straatnaam">Vrijenbergweg</meta:user-defined>
    <meta:user-defined meta:name="OVERHEIDop.woonplaats">Loenen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391</meta:user-defined>
    <meta:user-defined meta:name="OVERHEIDop.publicationIssue">150771</meta:user-defined>
    <meta:user-defined meta:name="OVERHEIDop.GmbID/DC.identifier">gmb-2019-150771</meta:user-defined>
    <meta:user-defined meta:name="OVERHEIDop.versieInformatie"/>
  </office:meta>
</office:document-meta>
</file>