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Winterheide 2 t/m 12 (even), Hoornblad 1 t/m 7 (oneven), Winterakoniet 2 t/m 12 (even), Burgemeester Winkellaan 3 Nootdorp,bouwen 34 woningen , OLO-nummer                   4104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34 woningen </text:p>
            <text:p text:style-name="common-al">OLO-nummer                   4104457</text:p>
            <text:p text:style-name="common-al">Dossiernummer               O19-0023 </text:p>
            <text:p text:style-name="common-al">Locatie                                 Winterheide 2 t/m 12 (even), Hoornblad 1 t/m 7 (oneven), Winterakoniet 2 t/m 12 (even), Burgemeester Winkellaan 3 Nootdorp</text:p>
            <text:p text:style-name="common-al">Postcode                            2631 HG</text:p>
            <text:p text:style-name="common-al">Datum besluit                   4 jun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076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576 451287</meta:user-defined>
    <meta:user-defined meta:name="DC.title">Verleende omgevingsvergunningen (Wabo)    , Winterheide 2 t/m 12 (even), Hoornblad 1 t/m 7 (oneven), Winterakoniet 2 t/m 12 (even), Burgemeester Winkellaan 3 Nootdorp,bouwen 34 woningen , OLO-nummer                   4104457</meta:user-defined>
    <meta:user-defined meta:name="OVERHEID.PostcodeHuisnummer/OVERHEIDop.postcodeHuisnummer">2631PE</meta:user-defined>
    <meta:user-defined meta:name="OVERHEIDop.straatnaam">Kruisweg</meta:user-defined>
    <meta:user-defined meta:name="OVERHEIDop.woonplaats">Nootdor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62</meta:user-defined>
    <meta:user-defined meta:name="OVERHEIDop.GmbID/DC.identifier">gmb-2019-150762</meta:user-defined>
    <meta:user-defined meta:name="OVERHEIDop.versieInformatie"/>
  </office:meta>
</office:document-meta>
</file>