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Ir. Schiffstraat 370</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melding ontvangen voor activiteiten waarvoor geen vergunningplicht geldt op locatie Ir. Schiffstraat 370. Het betreft het verwijderen van asbesthoudende materialen. De melding is geregistreerd onder zaaknummer V-2019-34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6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6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6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367 471939</meta:user-defined>
    <meta:user-defined meta:name="DC.title">Kennisgeving ontvangst sloopmelding (Bouwbesluit 2012)  Ir. Schiffstraat 370</meta:user-defined>
    <meta:user-defined meta:name="OVERHEID.PostcodeHuisnummer/OVERHEIDop.postcodeHuisnummer">7547RD 11</meta:user-defined>
    <meta:user-defined meta:name="OVERHEIDop.straatnaam">Ir. Hanlo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0761</meta:user-defined>
    <meta:user-defined meta:name="OVERHEIDop.GmbID/DC.identifier">gmb-2019-150761</meta:user-defined>
    <meta:user-defined meta:name="OVERHEIDop.versieInformatie"/>
  </office:meta>
</office:document-meta>
</file>