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526 Spakenburglaan 100 te Tilburg, bouwen van een beloopbare strook met balustrade, 13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526 - I - Spakenburglaan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70 399100</meta:user-defined>
    <meta:user-defined meta:name="DC.title">Tilburg, ingekomen aanvraag voor een omgevingsvergunning Z-HZ_WABO-2019-02526 Spakenburglaan 100 te Tilburg, bouwen van een beloopbare strook met balustrade, 13 juni 2019</meta:user-defined>
    <meta:user-defined meta:name="OVERHEID.PostcodeHuisnummer/OVERHEIDop.postcodeHuisnummer">5035JC 100</meta:user-defined>
    <meta:user-defined meta:name="OVERHEIDop.straatnaam">Spakenburglaan</meta:user-defined>
    <meta:user-defined meta:name="OVERHEIDop.woonplaats">Til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57</meta:user-defined>
    <meta:user-defined meta:name="OVERHEIDop.GmbID/DC.identifier">gmb-2019-150757</meta:user-defined>
    <meta:user-defined meta:name="OVERHEIDop.versieInformatie"/>
  </office:meta>
</office:document-meta>
</file>