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Kleibergsestraat 4, 4265 G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4, 4265 GB</text:span>, verharding van eigen terrein voor buiten opslag (OV20190219/4260208); verzonden op 14 juni 2019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446 416725</meta:user-defined>
    <meta:user-defined meta:name="DC.title">Gemeente Altena – Besluit verlenen omgevingsvergunning Genderen: Kleibergsestraat 4, 4265 GB</meta:user-defined>
    <meta:user-defined meta:name="OVERHEID.PostcodeHuisnummer/OVERHEIDop.postcodeHuisnummer">4265</meta:user-defined>
    <meta:user-defined meta:name="OVERHEIDop.straatnaam">Kleibergsestraat</meta:user-defined>
    <meta:user-defined meta:name="OVERHEIDop.woonplaats">Gen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48</meta:user-defined>
    <meta:user-defined meta:name="OVERHEIDop.GmbID/DC.identifier">gmb-2019-150748</meta:user-defined>
    <meta:user-defined meta:name="OVERHEIDop.versieInformatie"/>
  </office:meta>
</office:document-meta>
</file>