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728 Verzonken Kasteel 98 te Udenhout, wijzigen van de voorgevel van een woning, verzonden 17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28 - B - Verzonken Kasteel 9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01 402435</meta:user-defined>
    <meta:user-defined meta:name="DC.title">Udenhout, toegekend aanvraag voor een omgevingsvergunning Z-HZ_WABO-2019-01728 Verzonken Kasteel 98 te Udenhout, wijzigen van de voorgevel van een woning, verzonden 17 juni 2019.</meta:user-defined>
    <meta:user-defined meta:name="OVERHEID.PostcodeHuisnummer/OVERHEIDop.postcodeHuisnummer">5071KE 98</meta:user-defined>
    <meta:user-defined meta:name="OVERHEIDop.straatnaam">Verzonken Kasteel</meta:user-defined>
    <meta:user-defined meta:name="OVERHEIDop.woonplaats">Udenhou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46</meta:user-defined>
    <meta:user-defined meta:name="OVERHEIDop.GmbID/DC.identifier">gmb-2019-150746</meta:user-defined>
    <meta:user-defined meta:name="OVERHEIDop.versieInformatie"/>
  </office:meta>
</office:document-meta>
</file>