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,  kinderdagverblijf Floortje Nachtegaal Z-HZ_WABO-2019-01477 VERZONDEN 2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4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4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4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86 398685</meta:user-defined>
    <meta:user-defined meta:name="DC.title">Brandveilig gebruik,  kinderdagverblijf Floortje Nachtegaal Z-HZ_WABO-2019-01477 VERZONDEN 24 JUNI 2019</meta:user-defined>
    <meta:user-defined meta:name="OVERHEID.PostcodeHuisnummer/OVERHEIDop.postcodeHuisnummer">5042AD 7</meta:user-defined>
    <meta:user-defined meta:name="OVERHEIDop.straatnaam">Dr. Deelenlaan</meta:user-defined>
    <meta:user-defined meta:name="OVERHEIDop.woonplaats">Tilburg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0740</meta:user-defined>
    <meta:user-defined meta:name="OVERHEIDop.GmbID/DC.identifier">gmb-2019-150740</meta:user-defined>
    <meta:user-defined meta:name="OVERHEIDop.versieInformatie"/>
  </office:meta>
</office:document-meta>
</file>