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Prinses Catharina Amalialaan 14, 2135 VJ, bouwen van een woning (helft van een twee-onder-een-kapwoning), verzenddatum 17-01-2019, zaaknummer 2887223, olonummer 40582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7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oofddorp, Prinses Catharina Amalialaan 14, 2135 VJ, bouwen van een woning (helft van een twee-onder-een-kapwoning), verzenddatum 17-01-2019, zaaknummer 2887223, olonummer 40582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074</meta:user-defined>
    <meta:user-defined meta:name="OVERHEIDop.GmbID/DC.identifier">gmb-2019-15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</meta:user-defined>
    <meta:user-defined meta:name="OVERHEIDop.woonplaats">Hoofddorp</meta:user-defined>
    <meta:user-defined meta:name="OVERHEIDop.straatnaam">Prinses Catharina-Amalia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960 478316</meta:user-defined>
    <meta:user-defined meta:name="OVERHEIDop.versieInformatie"/>
  </office:meta>
</office:document-meta>
</file>