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visie Brandveilig gebruik Wilhelminaplantsoen 24 te Berkel-Enschot kinderopvang De Kleine Wereld  verzonden 24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3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65 399710</meta:user-defined>
    <meta:user-defined meta:name="DC.title">Revisie Brandveilig gebruik Wilhelminaplantsoen 24 te Berkel-Enschot kinderopvang De Kleine Wereld  verzonden 24 juni 2019.</meta:user-defined>
    <meta:user-defined meta:name="OVERHEID.PostcodeHuisnummer/OVERHEIDop.postcodeHuisnummer">5056HB 24</meta:user-defined>
    <meta:user-defined meta:name="OVERHEIDop.straatnaam">Wilhelminaplantsoen</meta:user-defined>
    <meta:user-defined meta:name="OVERHEIDop.woonplaats">Berkel-Enscho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0739</meta:user-defined>
    <meta:user-defined meta:name="OVERHEIDop.GmbID/DC.identifier">gmb-2019-150739</meta:user-defined>
    <meta:user-defined meta:name="OVERHEIDop.versieInformatie"/>
  </office:meta>
</office:document-meta>
</file>