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juni 2019 is een evenementenvergunning verleend aan The Keet Giessenburg voor het organiseren van het jaarlijks terugkerende The Keet Feest te Giessenburg (Artikel 2:25 Algemene Plaatselijke Verordening).</text:p>
            <text:p text:style-name="common-al">Locatie evenement: in en rondom een schuur op het perceel Heideweg 8.</text:p>
            <text:p text:style-name="common-al">In 2019 vindt dit evenement plaats op zaterdag 29 juni vanaf 20:30 uur tot zondag 30 juni uiterlijk 02:00 uur.</text:p>
            <text:p text:style-name="common-al">Tevens is een ontheffing verleend van:</text:p>
            <text:p text:style-name="common-al">het verbod om op zondag voor 13:00 uur openbare vermakelijkheden te houden. Deze ontheffing wordt verleend voor de zondag van 00:00 uur tot uiterlijk 02:00 uur (Artikel 4, sub 3 Zondagswet);</text:p>
            <text:p text:style-name="common-al">het verbod ten aanzien van het verstrekken van zwak-alcoholhoudende drank tijdens bovengenoemd evenement. Deze ontheffing wordt verleend aan de heer J.C. Stuij (Artikel 35 Drank- en Horecawet).</text:p>
            <text:p text:style-name="common-al">Deze vergunning is verleend voor 5 jaar en geldig tot en met 2023 (onder voorbehoud van onvoorziene omstandigheden). Jaarlijks dient de organisatie een melding te doen.</text:p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/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073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73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19794 431145</meta:user-defined>
    <meta:user-defined meta:name="DC.title">Kennisgeving evenementenvergunning</meta:user-defined>
    <meta:user-defined meta:name="OVERHEID.PostcodeHuisnummer/OVERHEIDop.postcodeHuisnummer">3381KH 8</meta:user-defined>
    <meta:user-defined meta:name="OVERHEIDop.straatnaam">Heideweg</meta:user-defined>
    <meta:user-defined meta:name="OVERHEIDop.woonplaats">Giessenburg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734</meta:user-defined>
    <meta:user-defined meta:name="OVERHEIDop.GmbID/DC.identifier">gmb-2019-150734</meta:user-defined>
    <meta:user-defined meta:name="OVERHEIDop.versieInformatie"/>
  </office:meta>
</office:document-meta>
</file>