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, Ruttensteeg 1a,  4271 LS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, Ruttensteeg 1a,  4271 LS, </text:span> bedrijfswoning en loods realiseren, OV20190321/4348645; verzonden op 14 juni 2019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72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2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2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035 416914</meta:user-defined>
    <meta:user-defined meta:name="DC.title">Gemeente Altena – Besluit verlenen omgevingsvergunning Dussen, Ruttensteeg 1a,  4271 LS</meta:user-defined>
    <meta:user-defined meta:name="OVERHEID.PostcodeHuisnummer/OVERHEIDop.postcodeHuisnummer">4271LS 1a</meta:user-defined>
    <meta:user-defined meta:name="OVERHEIDop.straatnaam">Ruttensteeg</meta:user-defined>
    <meta:user-defined meta:name="OVERHEIDop.woonplaats">Duss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28</meta:user-defined>
    <meta:user-defined meta:name="OVERHEIDop.GmbID/DC.identifier">gmb-2019-150728</meta:user-defined>
    <meta:user-defined meta:name="OVERHEIDop.versieInformatie"/>
  </office:meta>
</office:document-meta>
</file>