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erkweg 19 Pijnacker, plaatsen dakkapel , OLO-nummer                   4481759</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481759</text:p>
            <text:p text:style-name="common-al">Dossiernummer               O19-0394 </text:p>
            <text:p text:style-name="common-al">Locatie                                 Kerkweg 19 Pijnacker</text:p>
            <text:p text:style-name="common-al">Postcode                            2641 GA</text:p>
            <text:p text:style-name="common-al">Datum ontvangst            16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7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46 448144</meta:user-defined>
    <meta:user-defined meta:name="DC.title">Ingediende aanvragen voor een omgevingsvergunning (Wabo)   , Kerkweg 19 Pijnacker, plaatsen dakkapel , OLO-nummer                   4481759</meta:user-defined>
    <meta:user-defined meta:name="OVERHEID.PostcodeHuisnummer/OVERHEIDop.postcodeHuisnummer">2641GA 19</meta:user-defined>
    <meta:user-defined meta:name="OVERHEIDop.straatnaam">Kerkweg</meta:user-defined>
    <meta:user-defined meta:name="OVERHEIDop.woonplaats">Pijnacker</meta:user-defined>
    <meta:user-defined meta:name="DCTERMS.W3CDTF/DCTERMS.available">2019-06-19</meta:user-defined>
    <meta:user-defined meta:name="DCTERMS.W3CDTF/OVERHEIDop.jaargang">2019</meta:user-defined>
    <meta:user-defined meta:name="OVERHEIDop.publicationIssue">150725</meta:user-defined>
    <meta:user-defined meta:name="OVERHEIDop.GmbID/DC.identifier">gmb-2019-150725</meta:user-defined>
    <meta:user-defined meta:name="OVERHEIDop.versieInformatie"/>
  </office:meta>
</office:document-meta>
</file>