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Lindepad 4, 6017 BW te Thorn / Maasgouw / verzonden 07 juni 2019 / het vestigen van een Bed and Breakfast / nieuwe beslistermijn 24 jul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72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EPSG28992/DC.spatial">186764 352511</meta:user-defined>
    <meta:user-defined meta:name="DC.title">Verlengen beslistermijn aanvraag omgevingsvergunning / Lindepad 4, 6017 BW te Thorn / Maasgouw / verzonden 07 juni 2019 / het vestigen van een Bed and Breakfast / nieuwe beslistermijn 24 juli 2019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720</meta:user-defined>
    <meta:user-defined meta:name="OVERHEIDop.GmbID/DC.identifier">gmb-2019-150720</meta:user-defined>
    <meta:user-defined meta:name="OVERHEIDop.versieInformatie"/>
  </office:meta>
</office:document-meta>
</file>