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 Prinses Margrietstraat 5b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besluit ligt gedurende zes weken ter inzage voor het brandveilig gebruiken van een kinderdagverblijf, Prinses Margrietstraat 5b, 4023 AD Rijswijk (Gld) (07-06-2019)</text:p>
            <text:p text:style-name="common-al"/>
            <text:p text:style-name="common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071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481</meta:user-defined>
    <dc:language>nl</dc:language>
    <meta:user-defined meta:name="OVERHEID.EPSG28992/DC.spatial">151855 440200</meta:user-defined>
    <meta:user-defined meta:name="DC.title">Omgevingsvergunning ontwerpbesluit,  Prinses Margrietstraat 5b in Rijswijk</meta:user-defined>
    <meta:user-defined meta:name="OVERHEID.PostcodeHuisnummer/OVERHEIDop.postcodeHuisnummer">4023AD 5b</meta:user-defined>
    <meta:user-defined meta:name="OVERHEIDop.straatnaam">Prinses Margrietstraat</meta:user-defined>
    <meta:user-defined meta:name="OVERHEIDop.woonplaats">Rijsw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18</meta:user-defined>
    <meta:user-defined meta:name="OVERHEIDop.GmbID/DC.identifier">gmb-2019-150718</meta:user-defined>
    <meta:user-defined meta:name="OVERHEIDop.versieInformatie"/>
  </office:meta>
</office:document-meta>
</file>