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0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209B, 3023CC, op een bestaande woning, gelegen op de 3e verdieping, een dakopbouw (ca. 55m2) en een dakterras aan de achterzijde (30m2) te realiseren. Verder wordt de woning gesplitst naar twee appartementen.   (datum besluit 12-06-2019, dossiernummer  OMV.19.01.0056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13 436766</meta:user-defined>
    <meta:user-defined meta:name="DC.title">verleende omgevingsvergunning Heemraadssingel  209B</meta:user-defined>
    <meta:user-defined meta:name="OVERHEID.PostcodeHuisnummer/OVERHEIDop.postcodeHuisnummer">3023CC 209a</meta:user-defined>
    <meta:user-defined meta:name="OVERHEIDop.straatnaam">Heemraadssingel</meta:user-defined>
    <meta:user-defined meta:name="OVERHEIDop.woonplaats">Rotterdam</meta:user-defined>
    <meta:user-defined meta:name="DCTERMS.W3CDTF/DCTERMS.available">2019-06-19</meta:user-defined>
    <meta:user-defined meta:name="DCTERMS.W3CDTF/OVERHEIDop.jaargang">2019</meta:user-defined>
    <meta:user-defined meta:name="OVERHEIDop.publicationIssue">150717</meta:user-defined>
    <meta:user-defined meta:name="OVERHEIDop.GmbID/DC.identifier">gmb-2019-150717</meta:user-defined>
    <meta:user-defined meta:name="OVERHEIDop.versieInformatie"/>
  </office:meta>
</office:document-meta>
</file>