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uwkavel A, achter Berkelseweg 26 te Pijnacker ,bouwen woning , OLO-nummer                   419641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196419</text:p>
            <text:p text:style-name="common-al">Dossiernummer               O19-0116 </text:p>
            <text:p text:style-name="common-al">Locatie                                 bouwkavel A, achter Berkelseweg 26 te Pijnacker                            </text:p>
            <text:p text:style-name="common-al">Datum ontvangst            1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7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2339 450114</meta:user-defined>
    <meta:user-defined meta:name="DC.title">Ingediende aanvragen voor een omgevingsvergunning (Wabo)   ,bouwkavel A, achter Berkelseweg 26 te Pijnacker ,bouwen woning , OLO-nummer                   4196419</meta:user-defined>
    <meta:user-defined meta:name="OVERHEID.PostcodeHuisnummer/OVERHEIDop.postcodeHuisnummer">2641PL</meta:user-defined>
    <meta:user-defined meta:name="OVERHEIDop.straatnaam">Berkelseweg</meta:user-defined>
    <meta:user-defined meta:name="OVERHEIDop.woonplaats">Pijnacker</meta:user-defined>
    <meta:user-defined meta:name="DCTERMS.W3CDTF/DCTERMS.available">2019-06-19</meta:user-defined>
    <meta:user-defined meta:name="DCTERMS.W3CDTF/OVERHEIDop.jaargang">2019</meta:user-defined>
    <meta:user-defined meta:name="OVERHEIDop.publicationIssue">150716</meta:user-defined>
    <meta:user-defined meta:name="OVERHEIDop.GmbID/DC.identifier">gmb-2019-150716</meta:user-defined>
    <meta:user-defined meta:name="OVERHEIDop.versieInformatie"/>
  </office:meta>
</office:document-meta>
</file>