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/ Wilgenlaan 2, 6051 BP te Maasbracht / Maasgouw/ verzonden 6 juni 2019/ het aanleggen van een verlaagde op- en afri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71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0298 351141</meta:user-defined>
    <meta:user-defined meta:name="DC.title">Melding uitweg/ Wilgenlaan 2, 6051 BP te Maasbracht / Maasgouw/ verzonden 6 juni 2019/ het aanleggen van een verlaagde op- en afrit.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710</meta:user-defined>
    <meta:user-defined meta:name="OVERHEIDop.GmbID/DC.identifier">gmb-2019-150710</meta:user-defined>
    <meta:user-defined meta:name="OVERHEIDop.versieInformatie"/>
  </office:meta>
</office:document-meta>
</file>