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63*"/>
    </style:style>
    <text:list-style style:name="id1-3-2-2-1-3-1-3-11-2-1">
      <text:list-level-style-bullet text:bullet-char="•" text:level="1">
        <style:list-level-properties text:min-label-width="10mm"/>
      </text:list-level-style-bullet>
    </text:list-style>
    <text:list-style style:name="id1-3-2-2-1-3-1-3-11-2-1-1">
      <text:list-level-style-bullet text:bullet-char="•" text:level="1">
        <style:list-level-properties text:min-label-width="10mm"/>
      </text:list-level-style-bullet>
    </text:list-style>
    <text:list-style style:name="id1-3-2-2-1-3-1-3-11-2-1-2">
      <text:list-level-style-bullet text:bullet-char="•" text:level="1">
        <style:list-level-properties text:min-label-width="10mm"/>
      </text:list-level-style-bullet>
    </text:list-style>
    <text:list-style style:name="id1-3-2-2-1-3-1-3-11-2-1-3">
      <text:list-level-style-bullet text:bullet-char="•" text:level="1">
        <style:list-level-properties text:min-label-width="10mm"/>
      </text:list-level-style-bullet>
    </text:list-style>
    <text:list-style style:name="id1-3-2-2-1-3-1-3-12-2-1">
      <text:list-level-style-bullet text:bullet-char="•" text:level="1">
        <style:list-level-properties text:min-label-width="10mm"/>
      </text:list-level-style-bullet>
    </text:list-style>
    <text:list-style style:name="id1-3-2-2-1-3-1-3-12-2-1-1">
      <text:list-level-style-bullet text:bullet-char="•" text:level="1">
        <style:list-level-properties text:min-label-width="10mm"/>
      </text:list-level-style-bullet>
    </text:list-style>
    <text:list-style style:name="id1-3-2-2-1-3-1-3-12-2-1-2">
      <text:list-level-style-bullet text:bullet-char="•" text:level="1">
        <style:list-level-properties text:min-label-width="10mm"/>
      </text:list-level-style-bullet>
    </text:list-style>
    <text:list-style style:name="id1-3-2-2-1-3-1-3-12-2-1-3">
      <text:list-level-style-bullet text:bullet-char="•" text:level="1">
        <style:list-level-properties text:min-label-width="10mm"/>
      </text:list-level-style-bullet>
    </text:list-style>
    <text:list-style style:name="id1-3-2-2-1-3-1-3-12-2-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Texel 2019</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9 april 2019;</text:p>
            <text:p text:style-name="al"/>
            <text:p text:style-name="al">gelet op de artikelen 2.1.3, 2.1.4, eerste, tweede, derde en zevende lid, 2.1.5, eerste lid, 2.1.6, 2.1.7, 2.3.6, vierde lid, en 2.6.6, eerste lid, van de Wet maatschappelijke ondersteuning 2015;</text:p>
            <text:p text:style-name="al"/>
            <text:p text:style-name="al">gezien het advies van raadscommissie;</text:p>
            <text:p text:style-name="al"/>
            <text:p text:style-name="al">Overwegende</text:p>
            <text:p text:style-name="al">1. dat burgers een eigen verantwoordelijkheid dragen voor de wijze waarop zij hun leven inrichten en deelnemen aan het maatschappelijk leven; </text:p>
            <text:p text:style-name="al">2. dat van burgers verwacht mag worden dat zij elkaar daarin naar vermogen bijstaan; </text:p>
            <text:p text:style-name="al">3.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4. dat het noodzakelijk is om regels vast te stellen ter uitvoering van het beleidsplan als bedoeld in artikel 2.1.2 van de Wet maatschappelijke ondersteuning;</text:p>
            <text:p text:style-name="al">5. dat het noodzakelijk is om de toegankelijkheid van voorzieningen, diensten en openbare ruimten voor mensen met een beperking te bevorderen en daarmee bij te dragen aan het realiseren van een inclusieve samenleving;</text:p>
            <text:p text:style-name="al"/>
            <text:p text:style-name="al">Besluit</text:p>
            <text:p text:style-name="al"/>
            <text:p text:style-name="al">Vast te stellen de Verordening maatschappelijke ondersteuning Tex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anbieder</text:p>
                  </table:table-cell>
                  <table:table-cell table:style-name="entry" table:number-rows-spanned="1" table:number-columns-spanned="1">
                    <text:p text:style-name="table_al">Natuurlijke persoon of rechtspersoon die jegens het college gehouden is een algemene voorziening of een maatwerkvoorziening te leveren</text:p>
                  </table:table-cell>
                </table:table-row>
                <table:table-row table:style-name="row">
                  <table:table-cell table:style-name="entry" table:number-rows-spanned="1" table:number-columns-spanned="1">
                    <text:p text:style-name="table_al">Algemeen gebruikelijke voorziening</text:p>
                  </table:table-cell>
                  <table:table-cell table:style-name="entry" table:number-rows-spanned="1" table:number-columns-spanned="1">
                    <text:p text:style-name="table_al">Voorziening die niet speciaal is bedoeld voor mensen met een beperking en die algemeen verkrijgbaar is en niet of niet veel duurder is dan vergelijkbare producten. Het product is te koop in reguliere winkels. Te denken valt aan een thermostaatkraan, een douchekop op glijstang, een elektrische fiets. Hierbij moet wel rekening worden gehouden met individuele omstandigheden</text:p>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Aanbod van diensten of activiteiten dat, zonder voorafgaand onderzoek naar de behoeften, persoonskenmerken en mogelijkheden van de gebruikers, toegankelijk is en gericht op maatschappelijke ondersteuning. Een algemene voorziening is hulp of ondersteuning die inwoners zelf kunnen regelen. Bijvoorbeeld maaltijdservice </text:p>
                  </table:table-cell>
                </table:table-row>
                <table:table-row table:style-name="row">
                  <table:table-cell table:style-name="entry" table:number-rows-spanned="1" table:number-columns-spanned="1">
                    <text:p text:style-name="table_al">Andere voorziening</text:p>
                    <text:p text:style-name="table_al"/>
                  </table:table-cell>
                  <table:table-cell table:style-name="entry" table:number-rows-spanned="1" table:number-columns-spanned="1">
                    <text:p text:style-name="table_al">Voorziening anders dan in het kader van de Wet maatschappelijke ondersteuning 2015</text:p>
                  </table:table-cell>
                </table:table-row>
                <table:table-row table:style-name="row">
                  <table:table-cell table:style-name="entry" table:number-rows-spanned="1" table:number-columns-spanned="1">
                    <text:p text:style-name="table_al">Bijdrage</text:p>
                  </table:table-cell>
                  <table:table-cell table:style-name="entry" table:number-rows-spanned="1" table:number-columns-spanned="1">
                    <text:p text:style-name="table_al">Bijdrage als bedoeld in artikel 2.1.4, eerste lid, van de wet</text:p>
                  </table:table-cell>
                </table:table-row>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Persoon die gebruik maakt van een algemene voorziening of aan wie een maatwerkvoorziening of persoonsgebonden budget is verstrekt of door of namens wie een melding is gedaan als bedoeld in artikel 2.3.2, eerste lid</text:p>
                  </table:table-cell>
                </table:table-row>
                <table:table-row table:style-name="row">
                  <table:table-cell table:style-name="entry" table:number-rows-spanned="1" table:number-columns-spanned="1">
                    <text:p text:style-name="table_al">Cliёntondersteuning</text:p>
                  </table:table-cell>
                  <table:table-cell table:style-name="entry" table:number-rows-spanned="1" table:number-columns-spanned="1">
                    <text:p text:style-name="table_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able:table-cell>
                </table:table-row>
                <table:table-row table:style-name="row">
                  <table:table-cell table:style-name="entry" table:number-rows-spanned="1" table:number-columns-spanned="1">
                    <text:p text:style-name="table_al">Gebruikelijke hulp</text:p>
                  </table:table-cell>
                  <table:table-cell table:style-name="entry" table:number-rows-spanned="1" table:number-columns-spanned="1">
                    <text:p text:style-name="table_al">Hulp die naar algemeen aanvaarde opvattingen in redelijkheid mag worden verwacht van de echtgenoot/partner, ouders, inwonende kinderen of andere huisgenoten</text:p>
                  </table:table-cell>
                </table:table-row>
                <table:table-row table:style-name="row">
                  <table:table-cell table:style-name="entry" table:number-rows-spanned="1" table:number-columns-spanned="1">
                    <text:p text:style-name="table_al">Gesprek</text:p>
                  </table:table-cell>
                  <table:table-cell table:style-name="entry" table:number-rows-spanned="1" table:number-columns-spanned="1">
                    <text:p text:style-name="table_al">Gesprek in het kader van het onderzoek als bedoeld in artikel 2.3.2, eerste lid, van de wet</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Behoefte aan maatschappelijke ondersteuning als bedoeld in artikel 2.3.2, eerste lid, van de wet</text:p>
                  </table:table-cell>
                </table:table-row>
                <table:table-row table:style-name="row">
                  <table:table-cell table:style-name="entry" table:number-rows-spanned="1" table:number-columns-spanned="1">
                    <text:p text:style-name="table_al">Maatschappelijke ondersteuning</text:p>
                  </table:table-cell>
                  <table:table-cell table:style-name="entry" table:number-rows-spanned="1" table:number-columns-spanned="1">
                    <text:list text:style-name="id1-3-2-2-1-3-1-3-11-2-1">
                      <text:list-item text:style-override="id1-3-2-2-1-3-1-3-11-2-1-1">
                        <text:number>•</text:number>
                        <text:p text:style-name="table_al">Bevorderen van de sociale samenhang, de mantelzorg en vrijwilligerswerk, de toegankelijkheid van voorzieningen, diensten en –openbare- ruimten voor mensen met een beperking, de veiligheid en leefbaarheid in de gemeente, alsmede voorkomen en bestrijden van huiselijk geweld, </text:p>
                      </text:list-item>
                      <text:list-item text:style-override="id1-3-2-2-1-3-1-3-11-2-1-2">
                        <text:number>•</text:number>
                        <text:p text:style-name="table_al">Ondersteunen van de zelfredzaamheid en de participatie van personen met een beperking of met chronische psychische of psychosociale problemen zoveel mogelijk in de eigen leefomgeving,</text:p>
                      </text:list-item>
                      <text:list-item text:style-override="id1-3-2-2-1-3-1-3-11-2-1-3">
                        <text:number>•</text:number>
                        <text:p text:style-name="table_al">Bieden van beschermd wonen en opvang</text:p>
                      </text:list-item>
                    </text:list>
                  </table:table-cell>
                </table:table-row>
                <table:table-row table:style-name="row">
                  <table:table-cell table:style-name="entry" table:number-rows-spanned="1" table:number-columns-spanned="1">
                    <text:p text:style-name="table_al">Maatwerkvoorziening</text:p>
                  </table:table-cell>
                  <table:table-cell table:style-name="entry" table:number-rows-spanned="1" table:number-columns-spanned="1">
                    <text:list text:style-name="id1-3-2-2-1-3-1-3-12-2-1">
                      <text:list-item text:style-override="id1-3-2-2-1-3-1-3-12-2-1-1">
                        <text:number>•</text:number>
                        <text:p text:style-name="table_al">Op de behoeften, persoonskenmerken en mogelijkheden van een persoon afgestemd geheel van diensten, hulpmiddelen, woningaanpassingen en andere maatregelen:</text:p>
                      </text:list-item>
                      <text:list-item text:style-override="id1-3-2-2-1-3-1-3-12-2-1-2">
                        <text:number>•</text:number>
                        <text:p text:style-name="table_al">ten behoeve van zelfredzaamheid, daaronder begrepen kortdurend verblijf in een instelling ter ontlasting van de mantelzorger, noodzakelijk vervoer, hulpmiddelen, woningaanpassingen en andere maatregelen,</text:p>
                      </text:list-item>
                      <text:list-item text:style-override="id1-3-2-2-1-3-1-3-12-2-1-3">
                        <text:number>•</text:number>
                        <text:p text:style-name="table_al">ten behoeve van participatie, daaronder begrepen het daarvoor noodzakelijke vervoer, alsmede hulpmiddelen en andere maatregelen,</text:p>
                      </text:list-item>
                      <text:list-item text:style-override="id1-3-2-2-1-3-1-3-12-2-1-4">
                        <text:number>•</text:number>
                        <text:p text:style-name="table_al">ten behoeve van beschermd wonen en opvang</text:p>
                      </text:list-item>
                    </text:list>
                  </table:table-cell>
                </table:table-row>
                <table:table-row table:style-name="row">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Melding aan het college als bedoeld in artikel 2.3.2, eerste lid, van de wet</text:p>
                  </table:table-cell>
                </table:table-row>
                <table:table-row table:style-name="row">
                  <table:table-cell table:style-name="entry" table:number-rows-spanned="1" table:number-columns-spanned="1">
                    <text:p text:style-name="table_al">Participatie</text:p>
                  </table:table-cell>
                  <table:table-cell table:style-name="entry" table:number-rows-spanned="1" table:number-columns-spanned="1">
                    <text:p text:style-name="table_al">Deelnemen aan het maatschappelijk verkeer</text:p>
                  </table:table-cell>
                </table:table-row>
                <table:table-row table:style-name="row">
                  <table:table-cell table:style-name="entry" table:number-rows-spanned="1" table:number-columns-spanned="1">
                    <text:p text:style-name="table_al">Persoonsgebonden budget (pgb)</text:p>
                  </table:table-cell>
                  <table:table-cell table:style-name="entry" table:number-rows-spanned="1" table:number-columns-spanned="1">
                    <text:p text:style-name="table_al">Bedrag waaruit namens het college betalingen worden gedaan voor diensten, hulpmiddelen, woningaanpassingen en andere maatregelen die tot een maatwerkvoorziening behoren, en die een cliënt van derden heeft betrokken</text:p>
                  </table:table-cell>
                </table:table-row>
                <table:table-row table:style-name="row">
                  <table:table-cell table:style-name="entry" table:number-rows-spanned="1" table:number-columns-spanned="1">
                    <text:p text:style-name="table_al">Sociaal netwerk </text:p>
                  </table:table-cell>
                  <table:table-cell table:style-name="entry" table:number-rows-spanned="1" table:number-columns-spanned="1">
                    <text:p text:style-name="table_al">Personen uit de huiselijke kring of andere personen met wie de cliënt een sociale relatie onderhoudt</text:p>
                  </table:table-cell>
                </table:table-row>
                <table:table-row table:style-name="row">
                  <table:table-cell table:style-name="entry" table:number-rows-spanned="1" table:number-columns-spanned="1">
                    <text:p text:style-name="table_al">Vertegenwoordiger</text:p>
                  </table:table-cell>
                  <table:table-cell table:style-name="entry" table:number-rows-spanned="1" table:number-columns-spanned="1">
                    <text:p text:style-name="table_al">Persoon of rechtspersoon die een cliënt vertegenwoordigt die niet in staat kan worden geacht tot een redelijke waardering van zijn belangen ter zake</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Algemene voorziening of andere voorziening waarmee aan de hulpvraag wordt tegemoetgekomen</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Algemene voorziening of maatwerkvoorziening</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p text:style-name="table_al">Zelfredzaamheid</text:p>
                  </table:table-cell>
                  <table:table-cell table:style-name="entry" table:number-rows-spanned="1" table:number-columns-spanned="1">
                    <text:p text:style-name="table_al">In staat zijn tot het uitvoeren van de noodzakelijke algemene dagelijkse levensverrichtingen en het voeren van een gestructureerd huishouden. Zelfredzaamheid is het vermogen van mensen om zichzelf te redden op alle levensterreinen met zo min mogelijk professionele ondersteuning en zorg. Door behoud en/of versterking van zelfredzaamheid kan zorg of intensivering van zorg worden voorkomen of uitgesteld. Het gaat om de volgende levensterreinen: dagbesteding (vrije tijd, zinvolle activiteiten), lichamelijk, psychisch en cognitief functioneren, sociaal netwerk, woonsituatie, huishouden, algemene dagelijkse levensverrichtingen, mobiliteit en financië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 middels een meldingsformulier op de website, een doorverwijzing, telefonisch of mondeling.</text:p>
              </text:list-item>
              <text:list-item text:style-override="id1-3-2-2-2-3">
                <text:number>2.</text:number>
                <text:p text:style-name="al">Het college bevestigt per omgaande de ontvangst van een melding.</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onafhankelijk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binnen 5 werkdagen een afspraak voor een gesprek.</text:p>
              </text:list-item>
              <text:list-item text:style-override="id1-3-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inventarisatie als bedoeld in het eerste en tweede lid.</text:p>
              </text:list-item>
              <text:list-item text:style-override="id1-3-2-2-4-5">
                <text:number>4.</text:number>
                <text:p text:style-name="al">Het college brengt de cliënt op de hoogte van de mogelijkheid om een persoonlijk plan (indien sprake is van een pgb) als bedoeld in artikel 2.3.2, tweede lid, van de wet op te stellen en stelt hem gedurende 7 dagen na de melding in de gelegenheid het persoonlijk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gene door of namens wie de melding is gedaan, dan wel diens vertegenwoordiger en waar mogelijk met de mantelzorger of mantelzorgers en desgewenst familie, en voor zover nodig:</text:p>
              </text:list-item>
              <text:list-item text:style-override="id1-3-2-2-5-3">
                <text:number>a.</text:number>
                <text:p text:style-name="al">de behoeften, persoonskenmerken en voorkeuren van de cliënt;</text:p>
              </text:list-item>
              <text:list-item text:style-override="id1-3-2-2-5-4">
                <text:number>b.</text:number>
                <text:p text:style-name="al">het gewenste resultaat van het verzoek om ondersteuning;</text:p>
              </text:list-item>
              <text:list-item text:style-override="id1-3-2-2-5-5">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6">
                <text:number>d.</text:number>
                <text:p text:style-name="al">de mogelijkheden om met mantelzorg of hulp van andere personen uit zijn sociaal netwerk te komen tot verbetering van zijn zelfredzaamheid of zijn participatie, of te voorzien in zijn behoefte aan beschermd wonen en opvang;</text:p>
              </text:list-item>
              <text:list-item text:style-override="id1-3-2-2-5-7">
                <text:number>e.</text:number>
                <text:p text:style-name="al">de behoefte aan maatregelen ter ondersteuning van de mantelzorger van de cliënt;</text:p>
              </text:list-item>
              <text:list-item text:style-override="id1-3-2-2-5-8">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9">
                <text:number>g.</text:number>
                <text:p text:style-name="al">de mogelijkheden om door middel van voorliggende voorzieningen of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10">
                <text:number>h.</text:number>
                <text:p text:style-name="al">de mogelijkheid om een maatwerkvoorziening te verstrekken;</text:p>
              </text:list-item>
              <text:list-item text:style-override="id1-3-2-2-5-11">
                <text:number>i.</text:number>
                <text:p text:style-name="al">welke bijdragen in de kosten de cliënt met toepassing van het bepaalde bij of krachtens artikel 2.1.4 van de wet verschuldigd zal zijn;</text:p>
              </text:list-item>
              <text:list-item text:style-override="id1-3-2-2-5-12">
                <text:number>j.</text:number>
                <text:p text:style-name="al">de mogelijkheden om te kiezen voor de verstrekking van een pgb, waarbij de cliënt in begrijpelijke bewoordingen wordt ingelicht over de gevolgen van die keuze.</text:p>
              </text:list-item>
              <text:list-item text:style-override="id1-3-2-2-5-13">
                <text:number>k.</text:number>
                <text:p text:style-name="al">of er sprake is van een onveilige situatie.</text:p>
              </text:list-item>
              <text:list-item text:style-override="id1-3-2-2-5-14">
                <text:number>2.</text:number>
                <text:p text:style-name="al">Als de cliënt een persoonlijk plan (indien sprake is van een pgb) als bedoeld in artikel 4, vierde lid, aan het college heeft overhandigd, betrekt het college dat plan bij het onderzoek, bedoeld in het eerste lid.</text:p>
              </text:list-item>
              <text:list-item text:style-override="id1-3-2-2-5-15">
                <text:number>3.</text:number>
                <text:p text:style-name="al">Het college informeert de cliënt in voor hem begrijpelijke bewoordingen over de gang van zaken bij het gesprek, diens rechten en plichten en de vervolgprocedure en vraagt de cliënt toestemming om zijn persoonsgegevens te verwerken. </text:p>
              </text:list-item>
              <text:list-item text:style-override="id1-3-2-2-5-16">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Ondersteuningsplan</text:p>
            <text:list text:style-name="id1-3-2-2-6-2">
              <text:list-item text:style-override="id1-3-2-2-6-2">
                <text:number>1.</text:number>
                <text:p text:style-name="al">Het college zorgt voor schriftelijke verslaglegging van het onderzoek, zoals bedoeld in artikel 5 van deze verordening, in voor de cliënt begrijpelijke taal. Het verslag heeft de vorm van een ondersteuningsplan.</text:p>
              </text:list-item>
              <text:list-item text:style-override="id1-3-2-2-6-3">
                <text:number>2.</text:number>
                <text:p text:style-name="al">Het ondersteuningsplan bevat in ieder geval de beoogde doelen, resultaten en een advies voor ondersteuning.</text:p>
              </text:list-item>
              <text:list-item text:style-override="id1-3-2-2-6-4">
                <text:number>3.</text:number>
                <text:p text:style-name="al">Binnen 6 weken na het gesprek verstrekt het college aan de cliënt het ondersteuningsplan.</text:p>
              </text:list-item>
              <text:list-item text:style-override="id1-3-2-2-6-5">
                <text:number>4.</text:number>
                <text:p text:style-name="al">De cliënt tekent het ondersteuningsplan binnen 5 werkdagen voor akkoord of gezien.</text:p>
              </text:list-item>
              <text:list-item text:style-override="id1-3-2-2-6-6">
                <text:number>5.</text:number>
                <text:p text:style-name="al">Als de cliënt tekent voor gezien, kan hij daarbij tevens aangeven wat de reden is waarom hij niet akkoord is. </text:p>
              </text:list-item>
              <text:list-item text:style-override="id1-3-2-2-6-7">
                <text:number>6.</text:number>
                <text:p text:style-name="al">Opmerkingen of latere aanvullingen van de cliënt worden aan het ondersteuningsplan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een maatwerkvoorziening kan door of namens een cliënt schriftelijk bij het college worden ingediend. </text:p>
              </text:list-item>
              <text:list-item text:style-override="id1-3-2-2-7-3">
                <text:number>2.</text:number>
                <text:p text:style-name="al">Een ondertekend ondersteuningsplan kan worden beschouwd als aanvraag.</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het ondersteuningsplan als uitgangspunt voor de beoordeling van een aanvraag om een maatwerkvoorziening.</text:p>
              </text:list-item>
              <text:list-item text:style-override="id1-3-2-2-8-3">
                <text:number>2.</text:number>
                <text:p text:style-name="al">Een cliënt komt in aanmerking voor een maatwerkvoorziening:</text:p>
              </text:list-item>
              <text:list-item text:style-override="id1-3-2-2-8-4">
                <text:number>a.</text:number>
                <text:p text:style-name="al">indien de cliënt naar het oordeel van het college niet op eigen kracht, met gebruikelijke hulp, met mantelzorg of met hulp van andere personen uit zijn sociale netwerk dan wel met gebruikmaking van algemeen gebruikelijke voorzieningen of algemene voorzieningen in staat is tot zelfredzaamheid of participatie.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5">
                <text:number>b.</text:number>
                <text:p text:style-name="al">indien de cliënt naar het oordeel van het college niet in staat is zich op eigen kracht, met gebruikelijke hulp, met mantelzorg of met hulp van andere personen uit zijn sociale netwerk dan wel met gebruikmaking van algemene voorzieningen te handhaven in de samenleving en psychische of psychosociale problemen heeft dan wel de thuissituatie heeft verlat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8-6">
                <text:number>c.</text:number>
                <text:p text:style-name="al">indien de cliënt zelf voorafgaand aan de melding al adequaat diensten betrekt om de beperkingen op het gebied van zelfredzaamheid of participatie te verminderen of weg te nemen en deze diensten overlappen met de toe te kennen maatwerkvoorziening, behoeft deze niet te worden verstrekt. </text:p>
              </text:list-item>
              <text:list-item text:style-override="id1-3-2-2-8-7">
                <text:number>3.</text:number>
                <text:p text:style-name="al">Ten aanzien van een maatwerkvoorziening met betrekking tot zelfredzaamheid en participatie geldt dat een cliënt alleen voor een maatwerkvoorziening in aanmerking komt als:</text:p>
              </text:list-item>
              <text:list-item text:style-override="id1-3-2-2-8-8">
                <text:number>a.</text:number>
                <text:p text:style-name="al">de noodzaak tot ondersteuning voor de cliënt redelijkerwijs niet vermijdbaar was, en</text:p>
              </text:list-item>
              <text:list-item text:style-override="id1-3-2-2-8-9">
                <text:number>b.</text:number>
                <text:p text:style-name="al">de voorziening voorzienbaar was, maar van de cliënt redelijkerwijs niet verwacht kon worden maatregelen te hebben getroffen die de hulpvraag overbodig zouden hebben gemaakt.</text:p>
              </text:list-item>
              <text:list-item text:style-override="id1-3-2-2-8-10">
                <text:number>4.</text:number>
                <text:p text:style-name="al">Als een maatwerkvoorziening noodzakelijk is ter vervanging van een eerder door het college verstrekte voorziening, wordt deze slechts verstrekt als de eerder verstrekte voorziening technisch is afgeschreven, tenzij:</text:p>
              </text:list-item>
              <text:list-item text:style-override="id1-3-2-2-8-11">
                <text:number>a.</text:number>
                <text:p text:style-name="al">de eerder verstrekte voorziening verloren is gegaan als gevolg van omstandigheden die niet aan de cliënt zijn toe te rekenen; </text:p>
              </text:list-item>
              <text:list-item text:style-override="id1-3-2-2-8-12">
                <text:number>b.</text:number>
                <text:p text:style-name="al">de cliënt geheel of gedeeltelijk tegemoet komt in de veroorzaakte kosten, of </text:p>
              </text:list-item>
              <text:list-item text:style-override="id1-3-2-2-8-13">
                <text:number>c.</text:number>
                <text:p text:style-name="al">de eerder verstrekte voorziening niet langer een oplossing biedt voor de behoefte van de cliënt aan maatschappelijke ondersteuning.</text:p>
              </text:list-item>
              <text:list-item text:style-override="id1-3-2-2-8-14">
                <text:number>5.</text:number>
                <text:p text:style-name="al">Als een maatwerkvoorziening noodzakelijk is, verstrekt het college de goedkoopst adequate voorziening.</text:p>
              </text:list-item>
              <text:list-item text:style-override="id1-3-2-2-8-15">
                <text:number>6.</text:number>
                <text:p text:style-name="al">Wanneer een cliënt langer dan 6 weken aaneengesloten in een instelling verblijft, kan het college de beslissing tot een maatwerkvoorziening herzien dan wel intrekken.</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van een maatwerkvoorziening. </text:p>
          </text:section>
          <text:section text:name="artikel_id1-3-2-2-10" text:style-name="artikel">
            <text:p text:style-name="artikel_kop_titel"><text:span text:style-name="artikel_kop_label">Artikel</text:span> <text:span text:style-name="artikel_kop_nr">10</text:span> Beschikking </text:p>
            <text:list text:style-name="id1-3-2-2-10-2">
              <text:list-item text:style-override="id1-3-2-2-10-2">
                <text:number>1.</text:number>
                <text:p text:style-name="al">In de beschikking tot verstrekking van een maatwerkvoorziening wordt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vermeldt de beschikking in ieder geval:</text:p>
              </text:list-item>
              <text:list-item text:style-override="id1-3-2-2-10-4">
                <text:number>a.</text:number>
                <text:p text:style-name="al">welke maatwerkvoorziening verstrekt wordt en wat het beoogde resultaat daarvan is;</text:p>
              </text:list-item>
              <text:list-item text:style-override="id1-3-2-2-10-5">
                <text:number>b.</text:number>
                <text:p text:style-name="al">de ingangsdatum en duur van de verstrekking;</text:p>
              </text:list-item>
              <text:list-item text:style-override="id1-3-2-2-10-6">
                <text:number>c.</text:number>
                <text:p text:style-name="al">hoe de voorziening wordt verstrekt, en indien van toepassing;</text:p>
              </text:list-item>
              <text:list-item text:style-override="id1-3-2-2-10-7">
                <text:number>d.</text:number>
                <text:p text:style-name="al">welke andere oplossingen relevant (kunnen) zijn.</text:p>
              </text:list-item>
              <text:list-item text:style-override="id1-3-2-2-10-8">
                <text:number>3.</text:number>
                <text:p text:style-name="al">Bij het verstrekken van een maatwerkvoorziening in de vorm van een pgb vermeldt de beschikking in ieder geval:</text:p>
              </text:list-item>
              <text:list-item text:style-override="id1-3-2-2-10-9">
                <text:number>a.</text:number>
                <text:p text:style-name="al">aan welk resultaat het pgb moet worden besteed;</text:p>
              </text:list-item>
              <text:list-item text:style-override="id1-3-2-2-10-10">
                <text:number>b.</text:number>
                <text:p text:style-name="al">welke kwaliteitseisen gelden voor de besteding van het pgb;</text:p>
              </text:list-item>
              <text:list-item text:style-override="id1-3-2-2-10-11">
                <text:number>c.</text:number>
                <text:p text:style-name="al">wat de hoogte van het pgb is en hoe dit tot stand is gekomen;</text:p>
              </text:list-item>
              <text:list-item text:style-override="id1-3-2-2-10-12">
                <text:number>d.</text:number>
                <text:p text:style-name="al">wat de duur is van de verstrekking waarvoor het pgb is bedoeld, en;</text:p>
              </text:list-item>
              <text:list-item text:style-override="id1-3-2-2-10-13">
                <text:number>e.</text:number>
                <text:p text:style-name="al">de wijze van verantwoording van de besteding van het pgb</text:p>
              </text:list-item>
              <text:list-item text:style-override="id1-3-2-2-10-14">
                <text:number>4.</text:number>
                <text:p text:style-name="al">Als sprake is van een te betalen bijdrage wordt de cliënt daarover in de beschikking geïnformeerd.</text:p>
              </text:list-item>
              <text:list-item text:style-override="id1-3-2-2-10-15">
                <text:number>5.</text:number>
                <text:p text:style-name="al">Het college geeft de beschikking binnen twee weken na ontvangst van de aanvraag, conform artikel 2.3.5 lid 2 van de wet.</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 </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3.</text:number>
                <text:p text:style-name="al">Er wordt geen pgb verstrekt voor eenzelfde voorziening waarvoor de cliënt ondersteuning in natura krijgt.</text:p>
              </text:list-item>
              <text:list-item text:style-override="id1-3-2-2-11-5">
                <text:number>4.</text:number>
                <text:p text:style-name="al">Pgb diensten en tarieven. De volgende tarieven gelden voor het verstrekken van een pgb voor diensten, voor nadere specificering wordt verwezen naar de Nadere regels maatschappelijke ondersteuning Texel:</text:p>
              </text:list-item>
              <text:list-item text:style-override="id1-3-2-2-11-6">
                <text:number>a.</text:number>
                <text:p text:style-name="al">in plaats van hulp in natura kan een cliënt een pgb krijgen als het om Wmo-hulp gaat en voldaan is aan de voorwaarden die de Wmo stelt. De cliënt moet gemotiveerd aangeven waarom hij een pgb wil ontvangen in plaats van zorg in natura. Hierbij moet de cliënt alle informatie aan de gemeente geven die nodig is. Hieronder valt bijvoorbeeld het doorgeven wie namens de cliënt zijn belangen behartigt of op welke wijze de kwaliteit van de voorziening is gewaarborgd. De cliënt doet dit in een persoonlijk plan. Hierin staat hoe hoog de kosten van de dienst of het product zijn en de berekening waarop dit is gebaseerd, de aard van de activiteiten of het product, het tarief, de tijd en indien van toepassing de frequentie van de zorg, en tenslotte de effecten die de cliënt wil bereiken. </text:p>
              </text:list-item>
              <text:list-item text:style-override="id1-3-2-2-11-7">
                <text:number>b.</text:number>
                <text:p text:style-name="al">Het pgb-tarief voor professionals en hulp door personen uit het sociaal netwerk bedraagt maximaal 75% van de in de betreffende situatie goedkoopste adequate door de gemeente gecontracteerde maatwerkvoorziening in natura. </text:p>
              </text:list-item>
              <text:list-item text:style-override="id1-3-2-2-11-8">
                <text:number>5.</text:number>
                <text:p text:style-name="al">Uitzonderingen op lid 4 zijn:</text:p>
              </text:list-item>
              <text:list-item text:style-override="id1-3-2-2-11-9">
                <text:number>a.</text:number>
                <text:p text:style-name="al">Bij zorg-op-maat in de vorm van beschermd wonen is de hoogte van het pgb afhankelijk van de zorg die de cliënt ontvangt. Het pgb bedraagt maximaal de zorg in natura voor beschermd wonen zonder wooncomponent. De prijs is lager dan de hulp in natura prijs omdat bij een pgb voor beschermd wonen de inwoner zelf de huur van de accommodatie betaalt, terwijl bij zorg in natura de zorgaanbieder de huur voor de accommodatie betaalt.</text:p>
              </text:list-item>
              <text:list-item text:style-override="id1-3-2-2-11-10">
                <text:number>6.</text:number>
                <text:p text:style-name="al">PGB goederen en tarieven. De volgende tarieven gelden voor het verstrekken van een pgb voor zaken/goederen, voor nadere specificering wordt verwezen naar de Nadere regels maatschappelijke ondersteuning Texel:</text:p>
              </text:list-item>
              <text:list-item text:style-override="id1-3-2-2-11-11">
                <text:number>a.</text:number>
                <text:p text:style-name="al">Het pgb-tarief voor een (maatwerk)vervoersvoorziening (inclusief scootmobiel) is –als de aanvrager het hulpmiddel zelf aanschaft- maximaal de bruto consumentenprijs minus de korting van de gemeente bij de aanbieder. Voor onderhoud, verzekering, etc. wordt jaarlijks 5% van het pgb-bedrag voor gemotoriseerde hulpmiddelen vergoed en 7% van het pgb-bedrag op basis van het standaard hulpmiddel vergoed (voor de duur van 7 jaar). Op basis van het indicatieadvies, het passingsverslag of de offerte wordt de categorie waarbinnen het hulpmiddel valt, vastgesteld. </text:p>
              </text:list-item>
              <text:list-item text:style-override="id1-3-2-2-11-12">
                <text:number>b.</text:number>
                <text:p text:style-name="al">De hoogte van een pgb voor een zaak (bijvoorbeeld vervoersvoorziening, woningaanpassing)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 </text:p>
              </text:list-item>
              <text:list-item text:style-override="id1-3-2-2-11-13">
                <text:number>c.</text:number>
                <text:p text:style-name="al">Een autoaanpassing wordt vergoed indien een cliënt is aangewezen op een eigen auto om verplaatsingen te maken in de leefomgeving en op grond van een medisch advies dat een andere vervoersvoorziening niet voldoet. Een pgb voor een autoaanpassing dient te leiden tot een langdurige adequate oplossing. Verandering in de medische situatie kan aanleiding zijn tot aanpassing van het pgb. </text:p>
              </text:list-item>
              <text:list-item text:style-override="id1-3-2-2-11-14">
                <text:number>d.</text:number>
                <text:p text:style-name="al">Het pgb-tarief voor verhuiskosten wordt vastgesteld na overleg van minimaal twee offertes en bedraagt maximaal € 3.000,00.</text:p>
              </text:list-item>
              <text:list-item text:style-override="id1-3-2-2-11-15">
                <text:number>e.</text:number>
                <text:p text:style-name="al">Ingeval van woningsanering in verband met COPD wordt een pgb verstrekt voor zeil, linoleum en gordijnen van maximaal € 1.500;. </text:p>
              </text:list-item>
              <text:list-item text:style-override="id1-3-2-2-11-16">
                <text:number>f.</text:number>
                <text:p text:style-name="al">Het pgb-tarief voor woonvoorzieningen bedraagt 100% van de de tegenwaarde van het bedrag in de door het college geaccepteerde offerte. Hiervoor vraagt de aanvrager minimaal twee offertes aan.</text:p>
              </text:list-item>
              <text:list-item text:style-override="id1-3-2-2-11-17">
                <text:number>g.</text:number>
                <text:p text:style-name="al">Een pgb voor woningaanpassingen wordt aan een inwoner met beperkingen verstrekt van maximaal € 3.000. De woningaanpassing is alleen gericht op de essentiële woonruimten. Een pgb wordt verstrekt indien een verhuizing niet te realiseren is, of niet de goedkoopst adequate oplossing is en ook een algemene voorziening geen oplossing kan bieden. </text:p>
              </text:list-item>
              <text:list-item text:style-override="id1-3-2-2-11-18">
                <text:number>h.</text:number>
                <text:p text:style-name="al">Een pgb voor een verhuiskostenvergoeding (in geval van noodzakelijke, plotselinge verhuizing) wordt een pgb verstrekt van maximaal € 3.000; Hiervoor dient de aanvrager minimaal twee offertes in bij de gemeente. </text:p>
              </text:list-item>
              <text:list-item text:style-override="id1-3-2-2-11-19">
                <text:number>i.</text:number>
                <text:p text:style-name="al">Het pgb-tarief voor aanschaf, onderhoud en reparatie van een rolstoel c.q. sportrolstoel: is op basis van de laagste prijs en het laagste tarief die hiervoor zouden worden gehanteerd door een door de gemeente gecontracteerde leverancier. Het maximum pgb-tarief voor een sportrolstoel is € 4.000,00 voor een periode van 3 jaar.</text:p>
              </text:list-item>
              <text:list-item text:style-override="id1-3-2-2-11-20">
                <text:number>j.</text:number>
                <text:p text:style-name="al">Ingeval het gebruik van de voorziening welke met een pgb is aangeschaft, is beëindigd en de gebruiksduur van de voorziening niet geheel is verstreken, is de cliënt verplicht de voorziening te retourneren dan wel de restwaarde, onder verrekening van eventueel ingebrachte eigen middelen, aan de gemeente te vergoeden.</text:p>
              </text:list-item>
              <text:list-item text:style-override="id1-3-2-2-11-21">
                <text:number>7.</text:number>
                <text:p text:style-name="al">Verantwoording en uitbetaling pgb</text:p>
              </text:list-item>
              <text:list-item text:style-override="id1-3-2-2-11-22">
                <text:number>a.</text:number>
                <text:p text:style-name="al">De gemeente kan de cliënt vragen om duidelijk te maken hoe het pgb is besteed en welke resultaten de hulp voor de cliënt inwoner heeft gehad. Voor dat verslag kan de gemeente een formulier verplicht stellen.</text:p>
              </text:list-item>
              <text:list-item text:style-override="id1-3-2-2-11-23">
                <text:number>b.</text:number>
                <text:p text:style-name="al">Als een cliënt hulp op maat in de vorm van een pgb krijgt, wordt alleen de hulp uitbetaald die geleverd is.</text:p>
              </text:list-item>
              <text:list-item text:style-override="id1-3-2-2-11-24">
                <text:number>8.</text:number>
                <text:p text:style-name="al">Inhoudelijke criteria pgb </text:p>
              </text:list-item>
              <text:list-item text:style-override="id1-3-2-2-11-25">
                <text:number>a.</text:number>
                <text:p text:style-name="al">Kwaliteitseisen aan de in te kopen voorziening:</text:p>
              </text:list-item>
              <text:list-item text:style-override="id1-3-2-2-11-26">
                <text:number>i.</text:number>
                <text:p text:style-name="al">het is veilig, doeltreffend, doelmatig en cliëntgericht; </text:p>
              </text:list-item>
              <text:list-item text:style-override="id1-3-2-2-11-27">
                <text:number>ii.</text:number>
                <text:p text:style-name="al">het is afgestemd op de behoefte van de cliënt en op andere ontvangen zorg;</text:p>
              </text:list-item>
              <text:list-item text:style-override="id1-3-2-2-11-28">
                <text:number>iii.</text:number>
                <text:p text:style-name="al">het is verstrekt met respect voor de rechten van de cliënt; het is proportioneel.</text:p>
              </text:list-item>
              <text:list-item text:style-override="id1-3-2-2-11-29">
                <text:number>b.</text:number>
                <text:p text:style-name="al">De met een pgb in te kopen hulp van professionals voldoet aan de standaard zoals deze ook geldt voor gecontracteerde aanbieders van individuele voorzieningen. </text:p>
              </text:list-item>
              <text:list-item text:style-override="id1-3-2-2-11-30">
                <text:number>c.</text:number>
                <text:p text:style-name="al">Met het pgb kan hulp uit het sociaal netwerk worden ingekocht. Een hulpverlener dient: </text:p>
              </text:list-item>
              <text:list-item text:style-override="id1-3-2-2-11-31">
                <text:number>i.</text:number>
                <text:p text:style-name="al">niet (dreigend) overbelast te zijn, en </text:p>
              </text:list-item>
              <text:list-item text:style-override="id1-3-2-2-11-32">
                <text:number>ii.</text:number>
                <text:p text:style-name="al">in staat te zijn de hulp te bieden die, conform de beoogde doelstellingen, in het persoonlijk plan opgenomen is.</text:p>
              </text:list-item>
            </text:list>
          </text:section>
          <text:section text:name="artikel_id1-3-2-2-12" text:style-name="artikel">
            <text:p text:style-name="artikel_kop_titel"><text:span text:style-name="artikel_kop_label">Artikel</text:span> <text:span text:style-name="artikel_kop_nr">12</text:span> Regels voor eigen bijdrage in de kosten van maatwerkvoorzieningen, algemene voorzieningen</text:p>
            <text:list text:style-name="id1-3-2-2-12-2">
              <text:list-item text:style-override="id1-3-2-2-12-2">
                <text:number>1.</text:number>
                <text:p text:style-name="al">Een cliënt is geen bijdrage in de kosten verschuldigd voor het gebruik van een algemene voorziening.</text:p>
              </text:list-item>
              <text:list-item text:style-override="id1-3-2-2-12-3">
                <text:number>2.</text:number>
                <text:p text:style-name="al">Een cliënt is een bijdrage in de kosten verschuldigd voor een maatwerkvoorziening dan wel pgb, zolang hij van de maatwerkvoorziening gebruik maakt of gedurende de periode waarvoor het pgb wordt verstrekt, </text:p>
              </text:list-item>
              <text:list-item text:style-override="id1-3-2-2-12-4">
                <text:number>3.</text:number>
                <text:p text:style-name="al">In afwijking van het tweede lid is geen bijdrage verschuldigd voor de volgende woonvoorzieningen: doucherolstoel en tillift en is geen eigen bijdrage verschuldigd voor km/taxivergoeding. </text:p>
              </text:list-item>
              <text:list-item text:style-override="id1-3-2-2-12-5">
                <text:number>4.</text:number>
                <text:p text:style-name="al">De bijdrage in de kosten van maatwerkvoorzieningen is gelijk tot aan ten hoogste de wettelijk vastgestelde eigen bijdrage per bijdrageperiode voor de cliënt of de gehuwde cliënten tezamen, tenzij overeenkomstig artikel 2.1.4, derde lid, van de wet Maatschappelijke Ondersteuning (of hoofdstuk 3 van het Uitvoeringsbesluit Wmo 2015, of het volgende lid) geen of een lagere bijdrage is verschuldigd.</text:p>
              </text:list-item>
              <text:list-item text:style-override="id1-3-2-2-12-6">
                <text:number>5.</text:number>
                <text:p text:style-name="al">In de gevallen bedoeld in artikel 2.1.4, zevende lid van de wet, worden de bijdragen voor een maatwerkvoorziening of pgb vastgesteld en geïnd door de instellingen die de opvang uitvoeren en hiervoor door de centrumgemeente worden gefinancierd. </text:p>
              </text:list-item>
              <text:list-item text:style-override="id1-3-2-2-12-7">
                <text:number>6.</text:number>
                <text:p text:style-name="al">Als een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door:</text:p>
              </text:list-item>
              <text:list-item text:style-override="id1-3-2-2-13-3">
                <text:number>a.</text:number>
                <text:p text:style-name="al">het afstemmen van voorzieningen op de persoonlijke situatie van de cliënt;</text:p>
              </text:list-item>
              <text:list-item text:style-override="id1-3-2-2-13-4">
                <text:number>b.</text:number>
                <text:p text:style-name="al">het afstemmen van voorzieningen op andere vormen van zorg;</text:p>
              </text:list-item>
              <text:list-item text:style-override="id1-3-2-2-13-5">
                <text:number>c.</text:number>
                <text:p text:style-name="al">erop toe te zien dat beroepskrachten tijdens hun werkzaamheden in het kader van het leveren van voorzieningen handelen in overeenstemming met de professionele standaard.</text:p>
              </text:list-item>
              <text:list-item text:style-override="id1-3-2-2-13-6">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3-7">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3-8">
                <text:number>4.</text:number>
                <text:p text:style-name="al">De aanbieder stelt de meldcode vast waarin stapsgewijs wordt aangegeven hoe met signalen van huiselijk geweld of kindermishandeling wordt omgegaan en bevordert de kennis en het gebruik van deze meldcode.</text:p>
              </text:list-item>
            </text:list>
          </text:section>
          <text:section text:name="artikel_id1-3-2-2-14" text:style-name="artikel">
            <text:p text:style-name="artikel_kop_titel"><text:span text:style-name="artikel_kop_label">Artikel</text:span> <text:span text:style-name="artikel_kop_nr">14</text:span> Nieuwe feiten en omstandigheden, opschorting, herziening, intrekking of terugvordering</text:p>
            <text:list text:style-name="id1-3-2-2-14-2">
              <text:list-item text:style-override="id1-3-2-2-14-2">
                <text:number>1.</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4-3">
                <text:number>2.</text:number>
                <text:p text:style-name="al">Als het college een beslissing op grond van artikel 2.3.10, eerste lid, onder a, van de wet,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4">
                <text:number>3.</text:number>
                <text:p text:style-name="al">Ingeval het recht op een in eigendom verstrekte voorziening is ingetrokken, kan deze voorziening worden teruggevorderd.</text:p>
              </text:list-item>
              <text:list-item text:style-override="id1-3-2-2-14-5">
                <text:number>4.</text:number>
                <text:p text:style-name="al">Ingeval het recht op een in bruikleen verstrekte voorziening is ingetrokken, kan deze voorziening worden teruggevorderd.</text:p>
              </text:list-item>
              <text:list-item text:style-override="id1-3-2-2-14-6">
                <text:number>5.</text:number>
                <text:p text:style-name="al">Het college onderzoekt uit het oogpunt van kwaliteit van de geleverde zorg, al dan niet steekproefsgewijs, de bestedingen van pgb’s.</text:p>
              </text:list-item>
            </text:list>
          </text:section>
          <text:section text:name="artikel_id1-3-2-2-15" text:style-name="artikel">
            <text:p text:style-name="artikel_kop_titel"><text:span text:style-name="artikel_kop_label">Artikel</text:span> <text:span text:style-name="artikel_kop_nr">15</text:span> Jaarlijkse waardering mantelzorgers</text:p>
            <text:p text:style-name="al">Het college bepaalt bij nadere regeling waaruit het jaarlijkse blijk van waardering voor mantelzorgers van cliënten in de gemeente bestaat.</text:p>
          </text:section>
          <text:section text:name="artikel_id1-3-2-2-16" text:style-name="artikel">
            <text:p text:style-name="artikel_kop_titel"><text:span text:style-name="artikel_kop_label">Artikel</text:span> <text:span text:style-name="artikel_kop_nr">16</text:span> Verhouding prijs en kwaliteit levering voorziening door derden</text:p>
            <text:list text:style-name="id1-3-2-2-16-2">
              <text:list-item text:style-override="id1-3-2-2-1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16-3">
                <text:number>a.</text:number>
                <text:p text:style-name="al">een vaste prijs, die geldt voor een inschrijving als bedoeld in de Aanbestedingswet 2012 en het aangaan van een overeenkomst met een derde; of</text:p>
              </text:list-item>
              <text:list-item text:style-override="id1-3-2-2-16-4">
                <text:number>b.</text:number>
                <text:p text:style-name="al">een reële prijs die geldt als ondergrens voor:</text:p>
              </text:list-item>
              <text:list-item text:style-override="id1-3-2-2-16-5">
                <text:number>1.</text:number>
                <text:p text:style-name="al">een inschrijving en het aangaan overeenkomst met de derde, en </text:p>
              </text:list-item>
              <text:list-item text:style-override="id1-3-2-2-16-6">
                <text:number>2.</text:number>
                <text:p text:style-name="al">de vaste prijs, bedoeld in onderdeel a.</text:p>
              </text:list-item>
              <text:list-item text:style-override="id1-3-2-2-16-7">
                <text:number>2.</text:number>
                <text:p text:style-name="al">Het college stelt de prijzen, bedoeld in het eerste lid, vast:</text:p>
              </text:list-item>
              <text:list-item text:style-override="id1-3-2-2-16-8">
                <text:number>a.</text:number>
                <text:p text:style-name="al">overeenkomstig de eisen aan de kwaliteit van die dienst, waaronder de eisen aan de deskundigheid van de beroepskracht, bedoeld in artikel 2.1.3, tweede lid, onderdeel c, van de wet, en</text:p>
              </text:list-item>
              <text:list-item text:style-override="id1-3-2-2-16-9">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16-10">
                <text:number>3.</text:number>
                <text:p text:style-name="al">Het college baseert de vaste prijs of de reële prijs op de volgende kostprijselementen:</text:p>
              </text:list-item>
              <text:list-item text:style-override="id1-3-2-2-16-11">
                <text:number>a.</text:number>
                <text:p text:style-name="al">de kosten van de beroepskracht;</text:p>
              </text:list-item>
              <text:list-item text:style-override="id1-3-2-2-16-12">
                <text:number>b.</text:number>
                <text:p text:style-name="al">redelijke overheadkosten;</text:p>
              </text:list-item>
              <text:list-item text:style-override="id1-3-2-2-16-13">
                <text:number>c.</text:number>
                <text:p text:style-name="al">kosten voor niet productieve uren van de beroepskrachten als gevolg van verlof, ziekte, scholing, werkoverleg;</text:p>
              </text:list-item>
              <text:list-item text:style-override="id1-3-2-2-16-14">
                <text:number>d.</text:number>
                <text:p text:style-name="al">reis en opleidingskosten;</text:p>
              </text:list-item>
              <text:list-item text:style-override="id1-3-2-2-16-15">
                <text:number>e.</text:number>
                <text:p text:style-name="al">indexatie van de reële prijs voor het leveren van een dienst; </text:p>
              </text:list-item>
              <text:list-item text:style-override="id1-3-2-2-16-16">
                <text:number>f.</text:number>
                <text:p text:style-name="al">overige kosten als gevolg van door de gemeente gestelde verplichtingen voor aanbieders waaronder rapportageverplichtingen en administratieve verplichtingen.</text:p>
              </text:list-item>
            </text:list>
          </text:section>
          <text:section text:name="artikel_id1-3-2-2-17" text:style-name="artikel">
            <text:p text:style-name="artikel_kop_titel"><text:span text:style-name="artikel_kop_label">Artikel</text:span> <text:span text:style-name="artikel_kop_nr">17</text:span> Medezeggenschap bij aanbieders van maatschappelijke ondersteuning</text:p>
            <text:list text:style-name="id1-3-2-2-17-2">
              <text:list-item text:style-override="id1-3-2-2-17-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7-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text:span> Klachtregeling</text:p>
            <text:list text:style-name="id1-3-2-2-18-2">
              <text:list-item text:style-override="id1-3-2-2-18-2">
                <text:number>1.</text:number>
                <text:p text:style-name="al">Aanbieders stellen een regeling vast voor de afhandeling van klachten van cliënten ten aanzien van alle voorzieningen.</text:p>
              </text:list-item>
              <text:list-item text:style-override="id1-3-2-2-18-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Betrekken van ingezetenen bij het beleid</text:p>
            <text:list text:style-name="id1-3-2-2-19-2">
              <text:list-item text:style-override="id1-3-2-2-19-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9-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9-4">
                <text:number>3.</text:number>
                <text:p text:style-name="al">Het college kan, met in achtneming van de Wet Maatschappelijke Ondersteuning, nadere regels stellen ter uitvoering van het eerste en tweede lid.</text:p>
              </text:list-item>
            </text:list>
          </text:section>
          <text:section text:name="artikel_id1-3-2-2-20" text:style-name="artikel">
            <text:p text:style-name="artikel_kop_titel"><text:span text:style-name="artikel_kop_label">Artikel</text:span> <text:span text:style-name="artikel_kop_nr">20</text:span> Nadere regels en hardheidsclausule</text:p>
            <text:list text:style-name="id1-3-2-2-20-2">
              <text:list-item text:style-override="id1-3-2-2-20-2">
                <text:number>1.</text:number>
                <text:p text:style-name="al">In gevallen, de uitvoering van deze verordening betreffend, waarin deze verordening niet voorziet, beslist het college.</text:p>
              </text:list-item>
              <text:list-item text:style-override="id1-3-2-2-20-3">
                <text:number>2.</text:number>
                <text:p text:style-name="al">Het college kan nadere regels stellen over de uitvoering van deze verordening.</text:p>
              </text:list-item>
              <text:list-item text:style-override="id1-3-2-2-20-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1" text:style-name="artikel">
            <text:p text:style-name="artikel_kop_titel"><text:span text:style-name="artikel_kop_label">Artikel</text:span> <text:span text:style-name="artikel_kop_nr">21</text:span> Intrekking oude verordening en overgangsrecht</text:p>
            <text:list text:style-name="id1-3-2-2-21-2">
              <text:list-item text:style-override="id1-3-2-2-21-2">
                <text:number>1.</text:number>
                <text:p text:style-name="al">De Verordening maatschappelijke ondersteuning Texel 2015 wordt met terugwerkende kracht per 1 januari 2019 ingetrokken;</text:p>
              </text:list-item>
              <text:list-item text:style-override="id1-3-2-2-21-3">
                <text:number>2.</text:number>
                <text:p text:style-name="al">Een cliënt houdt recht op een lopende voorziening verstrekt op grond van de in lid 1 genoemde verordening, totdat het college een nieuw besluit heeft genomen waarbij het besluit waarmee deze voorziening is verstrekt, wordt ingetrokken.</text:p>
              </text:list-item>
              <text:list-item text:style-override="id1-3-2-2-21-4">
                <text:number>3.</text:number>
                <text:p text:style-name="al">Aanvragen die zijn ingediend onder de Verordening maatschappelijke ondersteuning Texel 2015 en waarop nog niet is beslist bij het in werking treden van de nieuwe verordening, worden afgehandeld krachtens de oude verordening;</text:p>
              </text:list-item>
              <text:list-item text:style-override="id1-3-2-2-21-5">
                <text:number>4.</text:number>
                <text:p text:style-name="al">Op bezwaarschriften tegen een besluit op grond van de Verordening maatschappelijke ondersteuning Texel 2015 wordt beslist met inachtneming van die verordening.</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verordening treedt in werking op de achtste dag na publicatie in het Gemeenteblad.</text:p>
              </text:list-item>
              <text:list-item text:style-override="id1-3-2-2-22-3">
                <text:number>2.</text:number>
                <text:p text:style-name="al">Deze verordening heeft terugwerkende kracht tot 1 januari 2019, behoudens voor zover dat ten nadele van de aanvrager/cliënt zou strekken.</text:p>
              </text:list-item>
            </text:list>
            <text:p text:style-name="al"/>
          </text:section>
        </text:section>
        <text:section text:name="regeling-sluiting_id1-3-2-3" text:style-name="regeling-sluiting">
          <text:section text:name="ondertekening_id1-3-2-3-1">
            <text:p><text:span text:style-name="functie">Aldus vastgesteld in de openbare raadsvergadering 29 mei 2019</text:span></text:p>
            <text:p><text:span text:style-name="functie">De griffier, De voorzitter</text:span></text:p>
            <text:p><text:span text:style-name="functie">M. de Porto, M.C. Uitdehaag</text:span></text:p>
            <text:p><text:span text:style-name="functie"/></text:p>
          </text:section>
        </text:section>
        <text:section text:name="nota-toelichting_id1-3-2-4" text:style-name="nota-toelichting">
          <text:p text:style-name="kop_level0"><text:span text:style-name="label"/> <text:span text:style-name="nr"/> Toelichting Verordening maatschappelijke ondersteuning Texel 2019</text:p>
          <text:p text:style-name="al">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medewerkers van het Sociaal Team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artikel 1. Deze beperking geldt alleen voor mandatering aan niet-ondergeschikten. Het college kan de vaststelling van rechten en plichten ook aan ondergeschikten mandateren.</text:p>
          <text:p text:style-name="al">Deze verordening kan niet los worden gezien van het beleidsplan, dat de raad op grond van artikel 2.1.2 van de Wmo 2015 heeft vastgesteld.</text:p>
          <text:p text:style-name="al">
          <text:span text:style-name="nadrukvet"/>
        </text:p>
          <text:p text:style-name="al">
          <text:span text:style-name="nadrukvet">Artikelsgewijs</text:span>
        </text:p>
          <text:p text:style-name="al">
          <text:span text:style-name="nadrukvet">Artikel 1 Begripsbepalingen</text:span>
        </text:p>
          <text:p text:style-name="al">In dit artikel is een aantal begrippen opgenomen welke reeds in de wet zijn gedefinieerd. Omdat de begrippen ook in deze verordening een belangrijke rol spelen, zijn ze opgenomen in artikel 1. Hierbij is steeds gebruik gemaakt van de definitie uit de wet. </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pan text:style-name="nadrukvet">Artikel 2 Melding hulpvraag</text:span>
        </text:p>
          <text:p text:style-name="al">De melding kan ‘door of namens de cliënt’ worden gedaan. Dit kan ruim worden opgevat. Naast de cliënt kan bijvoorbeeld diens vertegenwoordiger, mantelzorger, partner, familielid, buurman of andere betrokkene de melding doen. Er dient in dat geval altijd geverifieerd te worden of de klant op de hoogte is dat er contact wordt opgenomen met het ST.</text:p>
          <text:p text:style-name="al">Aangezien het onderzoek na een melding maximaal zes weken mag beslaan (zie artikel 2.3.2, eerste lid, van de wet), is registratie en ontvangstbevestiging van de melding ook in het kader van deze termijn van belang.</text:p>
          <text:p text:style-name="al">Bij verwerking van de melding wordt direct een ontvangstbevestiging gestuurd.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pan text:style-name="nadrukvet">Artikel 3 Cliëntondersteuning</text:span>
        </text:p>
          <text:p text:style-name="al">Het eerste lid is een uitwerking van de wettelijke verplichting van het college. De bepaling uit de wet is in de verordening opgenomen vanwege het belang om in de verordening een compleet overzicht van rechten en plichten van cliënten te geven. Hierbij is benadrukt dat de cliëntondersteuning op grond van de wet voor de cliënt kosteloos is. Gemeenten hebben de opdracht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bepaald dat het college de betrokkene na de melding van de hulpvraag inlicht over de mogelijkheid van gratis cliëntondersteuning.</text:p>
          <text:p text:style-name="al">
          <text:span text:style-name="nadrukvet">Artikel 4 Vooronderzoek</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eze inventarisatie kan afhankelijk van de inhoud van de melding meer of minder uitgebreid zijn en omvat ook het in samenspraak met de belanghebbende afspreken van een datum, tijd en plaats voor het gesprek. Tijdens het gesprek kunnen op basis van deze inventarisatie ook al wat concrete vragen worden gesteld of aan de cliënt worden verzocht om nog een aantal stukken over te leggen.</text:p>
          <text:p text:style-name="al">In het tweede lid staat dat de cliënt een identificatiedocument verstrekt ter inzage. In het kader van de rechtmatigheid is het in ieder geval verplicht om de identiteit van de cliënt vast te stellen. Bij een aanvraag voor een maatwerkvoorziening is de cliënt ook verplicht dat document ter inzage te geven. Bij de gegevensverzameling op grond van het eerste en tweede lid zullen de grenzen van de Wet bescherming persoonsgegevens in acht genomen moeten worden.</text:p>
          <text:p text:style-name="al">Op grond van het derde lid kan worden afgezien van de inventarisatie indien dat een onnodige herhaling van zetten zou betekenen.</text:p>
          <text:p text:style-name="al">In het vierde lid is de verplichting voor het college opgenomen om informatie te verschaffen over de mogelijkheid voor de cliënt om een persoonlijk plan op te stellen en deze aan het college te overhandigen. Zie ook artikel 5, tweede lid.</text:p>
          <text:p text:style-name="al">
          <text:span text:style-name="nadrukvet">Artikel 5 Gesprek</text:span>
        </text:p>
          <text:p text:style-name="al">Artikel 5 slaat op de onderzoeksfase in het traject tot een mogelijke aanvraag. Voor een zorgvuldig onderzoek zal veelal sprake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Het gesprek is hoofdregel en hoeft uiteraard niet plaats te vinden als dit niet nodig is (zie het vierde lid). Het kan bijvoorbeeld om een cliënt gaan die al bekend is bij de gemeente en een eenvoudige ‘vervolgvraag’ heeft.</text:p>
          <text:p text:style-name="al">
          <text:span text:style-name="nadrukvet">Artikel 6 Ondersteuningsplan</text:span>
        </text:p>
          <text:p text:style-name="al">Het eerste lid borgt dat altijd een ondersteuningsplan wordt opgemaakt. De invulling van de verplichting om een ondersteuningsplan te maken is vormvrij. De gemeente verstrekt aan de cliënt een schriftelijke weergave van de uitkomsten van het onderzoek om hem in staat te stellen een aanvraag te doen voor een maatwerkvoorziening. Deze schriftelijke weergave bevat ook een verslag van het gesprek – als dit heeft plaatsgevonden. Dit ondersteuningsplan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ondersteuningsplan.</text:p>
          <text:p text:style-name="al">
          <text:span text:style-name="nadrukvet">Artikel 7 Aanvraag</text:span>
        </text:p>
          <text:p text:style-name="al">In het eerste lid is aangegeven dat naast de cliënt alleen een daartoe door hem gemachtigd persoon of een vertegenwoordiger (zie voor een definitie van vertegenwoordiger artikel 1)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span text:style-name="nadrukvet">Artikel 8 Criteria voor een maatwerkvoorziening</text:span>
        </text:p>
          <text:p text:style-name="al">Bij het verstrekken van een maatwerkvoorziening komt het aan op maatwerk.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Toegevoegd aan dit artikel is de aanvulling dat een maatwerkvoorziening geweigerd kan worden als een </text:p>
          <text:p text:style-name="al">cliënt al een passende voorziening heeft getroffen.<text:note text:id="noot_id1-3-2-4-37-1" text:note-class="footnote"><text:note-citation text:label="1">1</text:note-citation><text:note-body><text:p text:style-name="noot.al">In de meest recente Memorie van Toelichting op de Wijziging van de Wet Maatschappelijke Ondersteuning 2015 wordt dit voorgesteld bij het vervolg van de invoering van het abonnementstarief op 1 januari 2020 (Kamerstuk 35093 nr. 3). Als een cliënt bijvoorbeeld al jaren een eigen hulp heeft en, op moment van de aanvraag, nog steeds hulp heeft die activiteiten overneemt (waarmee de cliënt bij het voeren van het huishouden problemen ondervindt) dan kan de particuliere hulp als algemeen gebruikelijk worden beschouwd. Als een cliënt een hulp heeft die niet alle activiteiten overneemt (waarmee de cliëntbij het voeren van het huishouden problemen ondervindt) dan kan aanvullende hulp worden geregeld. Hierdoor wordt dubbele verstrekking van dezelfde diensten voorkomen. Uiteraard neemt het college een beslissing in heroverweging als een cliënt stopt met het betrekken van de diensten, bijvoorbeeld vanwege het ontbreken van financiële draagkracht.</text:p></text:note-body></text:note></text:p>
          <text:p text:style-name="al">
          <text:span text:style-name="nadrukvet">Artikel 9 Advisering</text:span>
        </text:p>
          <text:p text:style-name="al">Het is bij de adviesaanvraag van belang dat hierbij een heldere vraag of afgebakende opdracht wordt verstrekt, zodat duidelijk is voor de cliënt en de adviseur welk aanvullend onderzoek nog nodig is. Er is sprake van een medewerkingsplicht. De cliënt is verplicht aan het college desgevraagd de medewerking te verlenen die redelijkerwijs nodig is.</text:p>
          <text:p text:style-name="al">
          <text:span text:style-name="nadrukvet">Artikel 10 Beschikking</text:span>
        </text:p>
          <text:p text:style-name="al">Uitgangspunt van de wet is dat de cliënt een maatwerkvoorziening in ‘natura’ krijgt. Indien gewenst door de clië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De bijdrage voor een maatwerkvoorziening dan wel een persoonsgebonden budget, met uitzondering van die voor opvang, wordt door het CAK vastgesteld en voor de gemeente geïnd.</text:p>
          <text:p text:style-name="al">
          <text:span text:style-name="nadrukvet">Artikel 11 Regels voor </text:span>
          <text:span text:style-name="nadrukvet">pgb</text:span>
        </text:p>
          <text:p text:style-name="al">Het college kan op grond van artikel 2.3.6 van de wet een pgb verstrekken. Als aan alle wettelijke voorwaarden tot het verstrekken van een pgb is voldaan, kan zelfs van een verplichting van het college worden gesproken. Van belang is dat een pgb alleen wordt verstrekt indien de cliënt dit gemotiveerd vraagt. Deze motivatie-eis borgt dat duidelijk is dat het de beslissing van de aanvrager zelf is om een pgb aan te vragen.</text:p>
          <text:p text:style-name="al">De gemeente heeft de mogelijkheid om differentiatie aan te brengen in de hoogte van het pgb. Gemeenten kunnen verschillende tarieven hanteren voor verschillende vormen van ondersteuning en voor verschillende typen hulpverleners. </text:p>
          <text:p text:style-name="al">Bij het bepalen van de tarieven van de pgb voor zorg in natura wordt zoveel mogelijk aangesloten bij de tarieven van de meest adequate maatwerkvoorziening. Bij het bepalen van de tarieven van de pgb voor professionals, en personen uit het sociaal netwerk, zijn kostprijsonderzoeken betrokken van de VNG. Daarbij is de hoofdlijn dat geen overhead behoeft te worden meegenomen zoals deze onderdeel uitmaakt van gecontracteerde zorgaanbieders. </text:p>
          <text:p text:style-name="al">Het tarief voor het pgb is opgesteld op basis van het gemiddelde percentage van de overhead bij de zorg in natura voorzieningen.</text:p>
          <text:p text:style-name="al">Bij de kwaliteitseisen wordt aangesloten bij de bepalingen in de overeenkomst met de gecontracteerde aanbieders. Hierin zijn bepalingen opgenomen over onder meer het vereiste van een Verklaring Omtrent Gedrag van het in te zetten personeel en de relevante protocollen en kwaliteitsstandaarden.</text:p>
          <text:p text:style-name="al">Onder het sociale netwerk kunnen ook mantelzorgers vallen; mantelzorg zelf echter behoort tot een andere vorm van hulp waarvoor de gemeente onder meer mantelzorgcompliment en andere ondersteuning verstrekt. Wanneer mantelzorgers door de cliënt worden ingeschakeld om onder de regels zoals deze in de verordening zorg en hulp te verlenen gelden voor hen de pgb werkwijze en tarieven.</text:p>
          <text:p text:style-name="al">
          <text:span text:style-name="nadrukvet">Artikel 12 Regels voor bijdrage in de kosten van maatwerkvoorzieningen, algemene voorzieningen</text:span>
        </text:p>
          <text:p text:style-name="al">De wet maakt een onderscheid tussen de bijdragen in de kosten van algemene voorzieningen en maatwerkvoorzieningen. De bijdragen in de kosten van algemene voorzieningen mag de gemeente bepalen en dit mag kostendekkend zijn. In de gemeente Texel wordt geen bijdrage gevraagd voor algemene voorzieningen. Er is bij de gemeente Texel geen sprake van een algemene voorziening in de zin van huishoudelijke hulp, waarbij de gemeente de eigen bijdrage vaststelt en int. Iets anders is dat er een bijdrage gevraagd kan worden voor een algemene voorziening als een activiteit of bijeenkomst, daarvoor kan een organisator een bijdrage vragen. </text:p>
          <text:p text:style-name="al">De bijdragen in de kosten van maatwerkvoorzieningen dan wel pgb’s zijn gelimiteerd tot een bedrag gelijk aan de kostprijs van de voorziening. In het Uitvoeringsbesluit Wmo 2015 zijn regels vastgesteld met betrekking tot deze bijdragen. </text:p>
          <text:p text:style-name="al">Op grond van het Besluit verlaging eigen bijdrage Wlz zorg en maatschappelijke ondersteuning (Kamerstukken II 2017/18, 34 104, nr. 225) gaan vanaf 1 januari 2019 alle cliënten die gebruik maken van één of meer Wmo maatwerkvoorzieningen, met uitzondering van degenen die gebruik maken van beschermd wonen zorg in natura of maatschappelijke opvang, ongeacht inkomen en vermogen, een maximale periodebijdrage betalen.<text:note text:id="noot_id1-3-2-4-55-1" text:note-class="footnote"><text:note-citation text:label="2">2</text:note-citation><text:note-body><text:p text:style-name="noot.al">De maatregel die in 2019 wordt genomen om de eigen bijdrage te maximeren is een opmaat naar een wetswijziging (Wmo) die het zogeheten abonnementstarief structureel moet regelen. Per 2020 wordt deze wetswijziging ingevoerd. De maximale periode bijdrage bedraagt in 2019 € 17,50 per vier weken. In de memorie van Toelichting (Kamerstuk 35093 nr. 3) wordt voorgesteld de systematiek van de bijdrageperioden, een reeks van 13 bijdrageperioden van vier weken per kalenderjaar (waarbij de laatste periode ook vijf weken kan bedragen om het volledige jaar af te dekken), af te schaffen. Door het bedrag van € 17,50 te vermenigvuldigen met 13 (bijdrageperioden van 4 weken) en vervolgens te delen door 12 (maanden) komt men tot een bijdrageperiode van € 19,00 per maand. Deze systematiek wordt dan vervangen door de algemeen gebruikelijke systematiek van de maandbetalingen. Dit leidt tot een abonnementstarief van € 19,00 euro per maand, in plaats van € 17,50 per vier weken. Het abonnementstarief van € 19,50 gaat dan per 01-01-2020 in.</text:p></text:note-body></text:note></text:p>
          <text:p text:style-name="al">Cliënten die gebruik maken van beschermd wonen zorg in natura of maatschappelijke opvang blijven de huidige inkomensafhankelijke eigen bijdrage betalen, met dien verstande dat de vermogensinkomensbijtelling van 8% naar 4% gaat. </text:p>
          <text:p text:style-name="al">De maximale periodebijdrage geldt niet voor niet AOW-gerechtigde meerpersoonshuishoudens (artikel 3.8 lid vier, van het Uitvoeringsbesluit Wmo 2015). </text:p>
          <text:p text:style-name="al">Als een bijdrage voor een maatwerkvoorziening of pgb ten behoeve van een woningaanpassing voor een minderjarige cliënt is verschuldigd, is de bijdrage verschuldigd door de onderhoudsplichtige ouders, hierbij wordt het volgende toegelicht: als belanghebbende 18 wordt, dient alsnog een eigen bijdrage te worden betaald als de voorziening nog steeds gebruikt wordt en niet afgeschreven is. </text:p>
          <text:p text:style-name="al">De eigen bijdrage voor een maatwerkvoorziening wordt door het CAK geind. Het CAK ziet toe op het niet overschrijden van de kostprijs, bedoeld in artikel 2.1.4, derde lid, van de wet bij het vaststellen van de eigen bijdrage. Het is in een enkel geval mogelijk dat de kostprijs van de maatwerkvoorziening lager is dan de periodebijdrage.</text:p>
          <text:p text:style-name="al">Voor de woonvoorzieningen doucherolstoel en tillift wordt op Texel geen eigen bijdrage gevraagd omdat deze voorzieningen noodzakelijk zijn voor zware medische problematiek onder een (kleine) groep inwoners. Er wordt verder geen eigen bijdrage geheven voor km/taxivergoeding omdat de administratieve inspanningen hiervoor niet in verhouding staan tot de opbrengsten voor de gemeente.</text:p>
          <text:p text:style-name="al">
          <text:span text:style-name="nadrukvet">Artikel 13 Kwaliteitseisen maatschappelijke ondersteuning</text:span>
        </text:p>
          <text:p text:style-name="al">De regering legt de verantwoordelijkheid voor de kwaliteit van voorzieningen bij de gemeente en de aanbieder.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derde lid genoemde jaarlijkse cliëntervaringsonderzoek is wettelijk verplicht. </text:p>
          <text:p text:style-name="al">Aanbieders moeten actief de landelijke meldcode huiselijk geweld en kindermishandeling volgen.</text:p>
          <text:p text:style-name="al">
          <text:span text:style-name="nadrukvet">Artikel 14 Nieuwe feiten en omstandigheden, opschorting, herziening, intrekking of terugvordering</text:span>
        </text:p>
          <text:p text:style-name="al">De inlichtingenplicht wordt ook standaard opgenomen in de beschikking op de aanvraag.</text:p>
          <text:p text:style-name="al">De wet bepaalt dat in de verordening regels worden gesteld voor de bestrijding van het ten onrechte ontvangen van een maatwerkvoorziening in het algemeen of een pgb in het bijzonder, alsmede van misbruik of oneigenlijk gebruik van de wet.</text:p>
          <text:p text:style-name="al">Een pgb wordt verstrekt met de bedoeling dat men daarmee een voorziening treft. Als binnen zes maanden na de beschikking van het pgb nog geen voorziening is getroffen, heeft het college de bevoegdheid om de beslissing geheel of gedeeltelijk in te trekken.</text:p>
          <text:p text:style-name="al">Het college heeft de bevoegdheid om een ten onrechte verstrekte maatwerkvoorziening of pgb terug te vorderen. Dit kan door het bedrag bij dwangbevel in te vorderen. Als maatwerkvoorziening al is genoten, is niet direct een bedrag terug te vorderen. In dat geval kan het college de waarde van de genoten maatwerkvoorziening uitdrukken in een bedrag dat voor terugvordering in aanmerking komt. Dit geldt ook voor in eigendom en in bruikleen verstrekte voorzieningen.</text:p>
          <text:p text:style-name="al">
          <text:span text:style-name="nadrukvet">Artikel 15 Jaarlijkse waardering mantelzorgers</text:span>
        </text:p>
          <text:p text:style-name="al">In de wet is opgenomen dat bij verordening wordt bepaald op welke wijze het college zorg draagt voor een jaarlijkse blijk van waardering voor de mantelzorgers van cliënten in de gemeente.</text:p>
          <text:p text:style-name="al">De wet definieert een cliënt als een persoon die gebruik maakt van een algemene voorziening, maatwerkvoorziening of pgb, of door of namens wie een melding is gedaan. Dit laatste betekent dat het dus ook gaat om mantelzorgers van cliënten die melding hebben gedaan van een hulpvraag, ook al is daar geen voorziening op basis van deze wet uitgekomen. Voorts is de woonplaats van de cliënt bepalend, zodat het dus ook mantelzorgers kan betreffen die in andere gemeenten wonen.</text:p>
          <text:p text:style-name="al">
          <text:span text:style-name="nadrukvet">Artikel 16 Verhouding prijs en kwaliteit levering voorziening door derden</text:spa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text:p>
          <text:p text:style-name="al">
          <text:span text:style-name="nadrukvet">Artikel 17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span text:style-name="nadrukvet">Artikel 18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zijn een aantal instrumenten voor het college aangegeven om te zorgen dat de verplichting tot medezeggenschap door aanbieders goed wordt uitgevoerd.</text:p>
          <text:p text:style-name="al">
          <text:span text:style-name="nadrukvet">Artikel 19 Betrekken van ingezetenen bij het beleid</text:span>
        </text:p>
          <text:p text:style-name="al">Deze bepaling geeft uitvoering aan artikel 2.1.3., derde lid, van de wet. Met het derde lid wordt het college de mogelijkheid geboden om de exacte invulling van de medezeggenschap vorm te geven. </text:p>
          <text:p text:style-name="al">
          <text:span text:style-name="nadrukvet">Artikel 20 Nadere regels en hardheidsclausule</text:span>
        </text:p>
          <text:p text:style-name="al">Het college kan middels dit artikel een uitzondering maken, bijvoorbeeld in terminale of andere schrijnende gevallen. Hiermee kan ook ultiem tegemoet gekomen worden aan de wettelijke plicht tot het leveren van maatwerk. Daarnaast stelt dit het college in de gelegenheid om nadere regels te stellen ten behoeve van het uitvoeren van de verordening.</text:p>
          <text:p text:style-name="al">
          <text:span text:style-name="nadrukvet">Artikel 21</text:span>
          <text:span text:style-name="nadrukvet">Intrekking oude verordening en overgangsrecht</text:span>
        </text:p>
          <text:p text:style-name="al">In het tweede lid is overgangsrecht opgenomen voor lopende voorzieningen op basis van de oude verordening. </text:p>
          <text:p text:style-name="al">In de praktijk zullen lopende beschikkingen nog worden uitgevoerd conform de regels van de vorige verordening. Dit houdt tevens in dat lopende bezwaarschriften volgens de oude verordening worden behandeld. Nieuwe aanvragen en nieuwe beschikkingen worden behandeld op grond van de nieuw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5070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0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0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Tex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Zorg en gezondheid | Organisatie en beleid</meta:user-defined>
    <meta:user-defined meta:name="DC.source">artikel 2.1.3 van de Wet maatschappelijke ondersteuning 2015]|[1.0:c:BWBR0035362&amp;artikel=2.1.3&amp;g=2019-04-02</meta:user-defined>
    <meta:user-defined meta:name="DC.source">artikel 2.1.4 van de Wet maatschappelijke ondersteuning 2015]|[1.0:c:BWBR0035362&amp;artikel=2.1.4&amp;g=2019-04-02</meta:user-defined>
    <meta:user-defined meta:name="DC.source">artikel 2.1.5 van de Wet maatschappelijke ondersteuning 2015]|[1.0:c:BWBR0035362&amp;artikel=2.1.5&amp;g=2019-04-02</meta:user-defined>
    <meta:user-defined meta:name="DC.source">artikel 2.1.6 van de Wet maatschappelijke ondersteuning 2015]|[1.0:c:BWBR0035362&amp;artikel=2.1.6&amp;g=2019-04-02</meta:user-defined>
    <meta:user-defined meta:name="DC.source">artikel 2.1.7 van de Wet maatschappelijke ondersteuning 2015]|[1.0:c:BWBR0035362&amp;artikel=2.1.7&amp;g=2019-04-02</meta:user-defined>
    <meta:user-defined meta:name="DC.source">artikel 2.3.6 van de Wet maatschappelijke ondersteuning 2015]|[1.0:c:BWBR0035362&amp;artikel=2.3.6&amp;g=2019-04-02</meta:user-defined>
    <meta:user-defined meta:name="DC.source">artikel 2.6.6 van de Wet maatschappelijke ondersteuning 2015]|[1.0:c:BWBR0035362&amp;artikel=2.6.6&amp;g=2019-04-02</meta:user-defined>
    <meta:user-defined meta:name="OVERHEIDop.referentienummer">1699043</meta:user-defined>
    <meta:user-defined meta:name="DCTERMS.abstract">Een verordening regelt de wijze waarop de gemeente en de inwoners met elkaar omgaan. Op het terrein van maatschappelijk ondersteuning heeft de gemeente Texel de Verordening maatschappelijke ondersteuning; deze sluit aan bij de Wet maatschappelijke ondersteuning 2015 (Wmo). </meta:user-defined>
    <dc:language>nl</dc:language>
    <meta:user-defined meta:name="OVERHEID.Gemeente/DC.spatial">Texel</meta:user-defined>
    <meta:user-defined meta:name="DC.title">Verordening maatschappelijke ondersteuning Texel 2019</meta:user-defined>
    <meta:user-defined meta:name="DCTERMS.W3CDTF/DCTERMS.available">2019-06-27</meta:user-defined>
    <meta:user-defined meta:name="DCTERMS.W3CDTF/OVERHEIDop.jaargang">2019</meta:user-defined>
    <meta:user-defined meta:name="OVERHEIDop.publicationIssue">150708</meta:user-defined>
    <meta:user-defined meta:name="OVERHEIDop.betreftRegeling">CVDR625126_1</meta:user-defined>
    <meta:user-defined meta:name="xs:date/OVERHEIDop.startdatum">2019-06-27</meta:user-defined>
    <meta:user-defined meta:name="OVERHEIDop.GmbID/DC.identifier">gmb-2019-150708</meta:user-defined>
    <meta:user-defined meta:name="OVERHEIDop.versieInformatie"/>
  </office:meta>
</office:document-meta>
</file>