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Binnen 7, 4271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7, 4271 BV,</text:span> slopen wegens verhuizing bedrijf (OV20190186/4123371); verzonden op 6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37 416185</meta:user-defined>
    <meta:user-defined meta:name="DC.title">Gemeente Altena – Besluit verlenen omgevingsvergunning Dussen: Binnen 7, 4271 BV</meta:user-defined>
    <meta:user-defined meta:name="OVERHEID.PostcodeHuisnummer/OVERHEIDop.postcodeHuisnummer">4271BV 7</meta:user-defined>
    <meta:user-defined meta:name="OVERHEIDop.straatnaam">Binnen</meta:user-defined>
    <meta:user-defined meta:name="OVERHEIDop.woonplaats">Du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07</meta:user-defined>
    <meta:user-defined meta:name="OVERHEIDop.GmbID/DC.identifier">gmb-2019-150707</meta:user-defined>
    <meta:user-defined meta:name="OVERHEIDop.versieInformatie"/>
  </office:meta>
</office:document-meta>
</file>