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terrein Stichting St. Anna, Panheelderweg 3, 6097 AH te Heel / Maasgouw / verzonden 12 juni 2019 / het organiseren en houden van het evenement “Zomerfeestweek” van 8 juli 2019 tot en met 12 juli 2019 tussen 13.00 uur en 18.00 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90693 354484</meta:user-defined>
    <meta:user-defined meta:name="DC.title">Melding A-evenement / terrein Stichting St. Anna, Panheelderweg 3, 6097 AH te Heel / Maasgouw / verzonden 12 juni 2019 / het organiseren en houden van het evenement “Zomerfeestweek” van 8 juli 2019 tot en met 12 juli 2019 tussen 13.00 uur en 18.00 uur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703</meta:user-defined>
    <meta:user-defined meta:name="OVERHEIDop.GmbID/DC.identifier">gmb-2019-150703</meta:user-defined>
    <meta:user-defined meta:name="OVERHEIDop.versieInformatie"/>
  </office:meta>
</office:document-meta>
</file>