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Mixed Hockey Club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juni 2019 een  evenementenvergunning is verleend aan de Mixed Hockey Club Nieuwegein voor het houden van het Kamelen Trofee Toernooi van 21 tot en met 23 juni 2019 en 28 tot en met 30 juni 2019 op het adres Newtonbaan 10 (terrein MHCN) te Nieuwegein.</text:p>
            <text:p text:style-name="common-al">De verzenddatum van de vergunning is 17 juni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29 juli 2019 ontvangen moet zij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 60 71 880 of  via email: mo.stw.vergunningen@nieuwegein.nl</text:p>
              </text:list-item>
            </text:list>
            <text:p text:style-name="common-al"> </text:p>
            <text:p text:style-name="last-al">Nieuwegein, 1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7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770777</meta:user-defined>
    <dc:language>nl</dc:language>
    <meta:user-defined meta:name="OVERHEID.EPSG28992/DC.spatial">135261 450209</meta:user-defined>
    <meta:user-defined meta:name="DC.title">Gemeente Nieuwegein; verleende evenementenvergunning Mixed Hockey Club Nieuwegein</meta:user-defined>
    <meta:user-defined meta:name="OVERHEID.PostcodeHuisnummer/OVERHEIDop.postcodeHuisnummer">3439NK 10</meta:user-defined>
    <meta:user-defined meta:name="OVERHEIDop.straatnaam">Newtonbaan</meta:user-defined>
    <meta:user-defined meta:name="OVERHEIDop.woonplaats">Nieuwegein</meta:user-defined>
    <meta:user-defined meta:name="DCTERMS.W3CDTF/DCTERMS.available">2019-06-19</meta:user-defined>
    <meta:user-defined meta:name="DCTERMS.W3CDTF/OVERHEIDop.jaargang">2019</meta:user-defined>
    <meta:user-defined meta:name="OVERHEIDop.publicationIssue">150701</meta:user-defined>
    <meta:user-defined meta:name="OVERHEIDop.GmbID/DC.identifier">gmb-2019-150701</meta:user-defined>
    <meta:user-defined meta:name="OVERHEIDop.versieInformatie"/>
  </office:meta>
</office:document-meta>
</file>